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Pictures/20000000000074070000520600000000000000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552cm"/>
    </style:style>
    <style:style style:name="co6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52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1.579cm"/>
    </style:style>
    <style:style style:name="ro1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6" style:family="table-cell" style:parent-style-name="Default">
      <style:text-properties fo:font-size="13pt" style:font-size-asian="13pt" style:font-size-complex="13pt"/>
    </style:style>
    <style:style style:name="ce10" style:family="table-cell" style:parent-style-name="Default" style:data-style-name="N10">
      <style:table-cell-properties fo:background-color="#7fff00" style:cell-protect="none" style:print-content="true"/>
      <style:text-properties fo:font-size="13pt" style:font-size-asian="13pt" style:font-size-complex="13pt"/>
    </style:style>
    <style:style style:name="ce11" style:family="table-cell" style:parent-style-name="Default" style:data-style-name="N10">
      <style:table-cell-properties style:cell-protect="none" style:print-content="true"/>
      <style:text-properties fo:font-size="13pt" style:font-size-asian="13pt" style:font-size-complex="13pt"/>
    </style:style>
    <style:style style:name="ce12" style:family="table-cell" style:parent-style-name="Default" style:data-style-name="N1">
      <style:text-properties fo:font-size="13pt" style:font-size-asian="13pt" style:font-size-complex="13pt"/>
    </style:style>
    <style:style style:name="ce13" style:family="table-cell" style:parent-style-name="Default" style:data-style-name="N108">
      <style:text-properties fo:font-size="13pt" style:font-size-asian="13pt" style:font-size-complex="13pt"/>
    </style:style>
    <style:style style:name="ce14" style:family="table-cell" style:parent-style-name="Default">
      <style:text-properties fo:font-size="12pt" style:font-size-asian="12pt" style:font-size-complex="12pt" style:language-complex="zxx" style:country-complex="none"/>
    </style:style>
    <style:style style:name="ce33" style:family="table-cell" style:parent-style-name="Default">
      <style:text-properties fo:font-size="18pt" style:font-size-asian="18pt" style:font-size-complex="18pt"/>
    </style:style>
    <style:style style:name="ce7" style:family="table-cell" style:parent-style-name="Default">
      <style:table-cell-properties fo:background-color="#7fff00" style:cell-protect="none" style:print-content="true"/>
      <style:text-properties fo:font-size="13pt" style:font-size-asian="13pt" style:font-size-complex="13pt"/>
    </style:style>
    <style:style style:name="ce8" style:family="table-cell" style:parent-style-name="Default" style:data-style-name="N108">
      <style:table-cell-properties fo:background-color="#7fff00" style:cell-protect="none" style:print-content="true"/>
      <style:text-properties fo:font-size="13pt" style:font-size-asian="13pt" style:font-size-complex="13pt"/>
    </style:style>
    <style:style style:name="ce9" style:family="table-cell" style:parent-style-name="Default" style:data-style-name="N1">
      <style:table-cell-properties fo:background-color="#7fff00" style:cell-protect="none" style:print-content="true"/>
      <style:text-properties fo:font-size="13pt" style:font-size-asian="13pt" style:font-size-complex="13pt"/>
    </style:style>
    <style:style style:name="ce19" style:family="table-cell" style:parent-style-name="Default" style:data-style-name="N108"/>
    <style:style style:name="ce2" style:family="table-cell" style:parent-style-name="Default">
      <style:table-cell-properties fo:background-color="#7fff00" style:cell-protect="none" style:print-content="true"/>
    </style:style>
    <style:style style:name="ce20" style:family="table-cell" style:parent-style-name="Default" style:data-style-name="N1"/>
    <style:style style:name="ce3" style:family="table-cell" style:parent-style-name="Default" style:data-style-name="N107">
      <style:table-cell-properties fo:background-color="#7fff00" style:cell-protect="none" style:print-content="true"/>
    </style:style>
    <style:style style:name="ce22" style:family="table-cell" style:parent-style-name="Default" style:data-style-name="N0"/>
    <style:style style:name="ce23" style:family="table-cell" style:parent-style-name="Default" style:data-style-name="N110"/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ackground-color="#00ff00" style:cell-protect="none" style:print-content="true"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10"/>
    <style:style style:name="ce27" style:family="table-cell" style:parent-style-name="Default" style:data-style-name="N11"/>
    <style:style style:name="ce28" style:family="table-cell" style:parent-style-name="Default" style:data-style-name="N2"/>
    <style:style style:name="ce29" style:family="table-cell" style:parent-style-name="Default" style:data-style-name="N1">
      <style:table-cell-properties fo:background-color="#7fff00" style:cell-protect="none" style:print-content="true"/>
    </style:style>
    <style:style style:name="ce30" style:family="table-cell" style:parent-style-name="Default" style:data-style-name="N10">
      <style:table-cell-properties fo:background-color="#7fff00" style:cell-protect="none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language="en" fo:country="GB" style:letter-kerning="true" style:font-name-asian="Arial" style:font-size-asian="13pt" style:language-asian="hi" style:country-asian="IN" style:font-size-complex="13pt"/>
    </style:style>
    <style:style style:name="T3" style:family="text">
      <style:text-properties style:font-size-asian="12pt" style:font-size-complex="12pt"/>
    </style:style>
    <style:style style:name="T4" style:family="text">
      <style:text-properties fo:language="en" fo:country="GB" style:letter-kerning="true" style:font-name-asian="Arial" style:font-size-asian="12pt" style:language-asian="hi" style:country-asian="IN" style:font-size-complex="12pt"/>
    </style:style>
    <style:style style:name="T5" style:family="text">
      <style:text-properties fo:font-size="13pt" fo:language="en" fo:country="GB" style:letter-kerning="true" style:font-name-asian="Arial" style:font-size-asian="12pt" style:language-asian="hi" style:country-asian="IN" style:font-size-complex="12pt"/>
    </style:style>
    <style:style style:name="T6" style:family="text">
      <style:text-properties style:font-name="Linux Biolinum G" fo:font-size="13pt" fo:language="en" fo:country="GB" style:letter-kerning="true" style:font-name-asian="Arial" style:font-size-asian="13pt" style:language-asian="hi" style:country-asian="IN" style:font-name-complex="Linux Biolinum G" style:font-size-complex="13pt"/>
    </style:style>
  </office:automatic-styles>
  <office:body>
    <office:spreadsheet>
      <table:calculation-settings table:automatic-find-labels="false" table:use-regular-expressions="false"/>
      <table:table table:name="MotorDB59C024035A" table:style-name="ta1" table:protected="true">
        <table:shapes>
          <draw:frame draw:z-index="0" draw:name="Image 3" draw:style-name="gr1" draw:text-style-name="P1" svg:width="29.702cm" svg:height="20.997cm" svg:x="0cm" svg:y="3.751cm">
            <draw:image xlink:href="Pictures/2000000000007407000052060000000000000000.svm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column table:style-name="co5" table:default-cell-style-name="Default"/>
        <table:table-column table:style-name="co1" table:default-cell-style-name="ce2"/>
        <table:table-column table:style-name="co1" table:number-columns-repeated="5" table:default-cell-style-name="Default"/>
        <table:table-row table:style-name="ro1">
          <table:table-cell table:style-name="ce33" office:value-type="string">
            <text:p>Motor DB59C024035A 220W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9">
          <table:table-cell/>
          <table:table-cell office:value-type="string">
            <text:p>Motor Parameters from Data Sheet</text:p>
          </table:table-cell>
          <table:table-cell/>
          <table:table-cell table:style-name="Default"/>
          <table:table-cell table:number-columns-repeated="2"/>
          <table:table-cell office:value-type="string">
            <text:p>Bogie Design Choices</text:p>
          </table:table-cell>
          <table:table-cell table:number-columns-repeated="2"/>
        </table:table-row>
        <table:table-row table:style-name="ro9">
          <table:table-cell office:value-type="string">
            <text:p>P2 Rated Power out (W watts)</text:p>
          </table:table-cell>
          <table:table-cell table:number-columns-repeated="2"/>
          <table:table-cell office:value-type="float" office:value="220">
            <text:p>220</text:p>
          </table:table-cell>
          <table:table-cell office:value-type="string">
            <text:p><text:s/>W</text:p>
          </table:table-cell>
          <table:table-cell office:value-type="string">
            <text:p>Wheel diameter mm</text:p>
          </table:table-cell>
          <table:table-cell/>
          <table:table-cell table:style-name="ce2" office:value-type="float" office:value="120">
            <text:p>120</text:p>
          </table:table-cell>
          <table:table-cell office:value-type="string">
            <text:p><text:s/>mm</text:p>
          </table:table-cell>
        </table:table-row>
        <table:table-row table:style-name="ro9">
          <table:table-cell office:value-type="string">
            <text:p>Rated RPM off load</text:p>
          </table:table-cell>
          <table:table-cell table:number-columns-repeated="2"/>
          <table:table-cell office:value-type="float" office:value="4000">
            <text:p>4000</text:p>
          </table:table-cell>
          <table:table-cell office:value-type="string">
            <text:p><text:s/>RPM</text:p>
          </table:table-cell>
          <table:table-cell office:value-type="string">
            <text:p>Motor pinion teeth</text:p>
          </table:table-cell>
          <table:table-cell/>
          <table:table-cell table:style-name="ce2" office:value-type="float" office:value="16">
            <text:p>16</text:p>
          </table:table-cell>
          <table:table-cell office:value-type="string">
            <text:p><text:s/>teeth</text:p>
          </table:table-cell>
        </table:table-row>
        <table:table-row table:style-name="ro9">
          <table:table-cell office:value-type="string">
            <text:p>Rated RPM @ rated load</text:p>
          </table:table-cell>
          <table:table-cell table:number-columns-repeated="2"/>
          <table:table-cell office:value-type="float" office:value="3000">
            <text:p>3000</text:p>
          </table:table-cell>
          <table:table-cell office:value-type="string">
            <text:p><text:s/>RPM</text:p>
          </table:table-cell>
          <table:table-cell office:value-type="string">
            <text:p>Axle gear teeth</text:p>
          </table:table-cell>
          <table:table-cell/>
          <table:table-cell table:style-name="ce2" office:value-type="float" office:value="75">
            <text:p>75</text:p>
          </table:table-cell>
          <table:table-cell office:value-type="string">
            <text:p><text:s/>teeth</text:p>
          </table:table-cell>
        </table:table-row>
        <table:table-row table:style-name="ro9">
          <table:table-cell office:value-type="string">
            <text:p>Rated voltage (V volts)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string">
            <text:p><text:s/>V</text:p>
          </table:table-cell>
          <table:table-cell table:number-columns-repeated="4"/>
        </table:table-row>
        <table:table-row table:style-name="ro9">
          <table:table-cell office:value-type="string">
            <text:p>Rated torque newton metre (N⋅m)</text:p>
          </table:table-cell>
          <table:table-cell table:number-columns-repeated="2"/>
          <table:table-cell office:value-type="float" office:value="0.6">
            <text:p>0.6</text:p>
          </table:table-cell>
          <table:table-cell office:value-type="string">
            <text:p><text:s/>N⋅m</text:p>
          </table:table-cell>
          <table:table-cell table:number-columns-repeated="4"/>
        </table:table-row>
        <table:table-row table:style-name="ro9">
          <table:table-cell office:value-type="string">
            <text:p>Efficiency % typical</text:p>
          </table:table-cell>
          <table:table-cell table:number-columns-repeated="2"/>
          <table:table-cell table:style-name="ce3" office:value-type="percentage" office:value="0.74">
            <text:p>74.0%</text:p>
          </table:table-cell>
          <table:table-cell office:value-type="string">
            <text:p><text:s/>% ASSUMED, not stated</text:p>
          </table:table-cell>
          <table:table-cell table:number-columns-repeated="4"/>
        </table:table-row>
        <table:table-row table:style-name="ro9">
          <table:table-cell table:number-columns-repeated="3"/>
          <table:table-cell table:style-name="Default"/>
          <table:table-cell table:number-columns-repeated="5"/>
        </table:table-row>
        <table:table-row table:style-name="ro9">
          <table:table-cell/>
          <table:table-cell office:value-type="string">
            <text:p>Calculated Outputs and Inputs</text:p>
          </table:table-cell>
          <table:table-cell/>
          <table:table-cell table:style-name="Default"/>
          <table:table-cell table:number-columns-repeated="5"/>
        </table:table-row>
        <table:table-row table:style-name="ro9">
          <table:table-cell office:value-type="string">
            <text:p>Bogie Speed at no load</text:p>
          </table:table-cell>
          <table:table-cell table:number-columns-repeated="2"/>
          <table:table-cell table:style-name="ce19" table:formula="of:=[.D4]*PI()*[.H$3]*[.H$4]/(60000*[.H$5])" office:value-type="float" office:value="5.36165146212658">
            <text:p>5.4</text:p>
          </table:table-cell>
          <table:table-cell office:value-type="string">
            <text:p><text:s/>Metre / sec</text:p>
          </table:table-cell>
          <table:table-cell table:style-name="ce19" table:formula="of:=[.D11]*393.7/176" office:value-type="float" office:value="11.993648753632">
            <text:p>12.0</text:p>
          </table:table-cell>
          <table:table-cell office:value-type="string">
            <text:p><text:s/>M.P.H</text:p>
          </table:table-cell>
          <table:table-cell table:number-columns-repeated="2"/>
        </table:table-row>
        <table:table-row table:style-name="ro9">
          <table:table-cell office:value-type="string">
            <text:p>Bogie Speed at rated load</text:p>
          </table:table-cell>
          <table:table-cell table:number-columns-repeated="2"/>
          <table:table-cell table:style-name="ce19" table:formula="of:=[.D5]*PI()*[.H$3]*[.H$4]/(60000*[.H$5])" office:value-type="float" office:value="4.02123859659494">
            <text:p>4.0</text:p>
          </table:table-cell>
          <table:table-cell office:value-type="string">
            <text:p><text:s/>Metre / sec</text:p>
          </table:table-cell>
          <table:table-cell table:style-name="ce19" table:formula="of:=[.D12]*393.7/176" office:value-type="float" office:value="8.99523656522401">
            <text:p>9.0</text:p>
          </table:table-cell>
          <table:table-cell office:value-type="string">
            <text:p><text:s/>M.P.H</text:p>
          </table:table-cell>
          <table:table-cell table:number-columns-repeated="2"/>
        </table:table-row>
        <table:table-row table:style-name="ro9">
          <table:table-cell office:value-type="string">
            <text:p>Rated Load Tractive Effort per axle</text:p>
          </table:table-cell>
          <table:table-cell table:number-columns-repeated="2"/>
          <table:table-cell table:style-name="ce19" table:formula="of:=[.D7]*[.H5]/([.H4]*[.H3]/2000)" office:value-type="float" office:value="46.875">
            <text:p>46.9</text:p>
          </table:table-cell>
          <table:table-cell office:value-type="string">
            <text:p><text:s/>newton</text:p>
          </table:table-cell>
          <table:table-cell table:style-name="ce19" table:formula="of:=[.D13]/9.80665" office:value-type="float" office:value="4.77991974833404">
            <text:p>4.8</text:p>
          </table:table-cell>
          <table:table-cell office:value-type="string">
            <text:p><text:s/>kgf</text:p>
          </table:table-cell>
          <table:table-cell table:number-columns-repeated="2"/>
        </table:table-row>
        <table:table-row table:style-name="ro9">
          <table:table-cell office:value-type="string">
            <text:p>P1 Motor Power in at rated load</text:p>
          </table:table-cell>
          <table:table-cell table:number-columns-repeated="2"/>
          <table:table-cell table:style-name="ce20" table:formula="of:=[.D3]/[.D8]" office:value-type="float" office:value="297.297297297297">
            <text:p>297</text:p>
          </table:table-cell>
          <table:table-cell office:value-type="string">
            <text:p><text:s/>watt</text:p>
          </table:table-cell>
          <table:table-cell table:number-columns-repeated="4"/>
        </table:table-row>
        <table:table-row table:style-name="ro9">
          <table:table-cell table:number-columns-repeated="3"/>
          <table:table-cell table:style-name="ce19"/>
          <table:table-cell/>
          <table:table-cell table:style-name="ce19"/>
          <table:table-cell table:number-columns-repeated="3"/>
        </table:table-row>
        <table:table-row table:style-name="ro9">
          <table:table-cell table:number-columns-repeated="3"/>
          <table:table-cell table:style-name="ce19"/>
          <table:table-cell/>
          <table:table-cell table:style-name="ce19"/>
          <table:table-cell table:number-columns-repeated="3"/>
        </table:table-row>
      </table:table>
      <table:table table:name="Motor86BLS71" table:style-name="ta1" table:protected="true">
        <table:shapes>
          <draw:frame draw:z-index="0" draw:name="Image 1" draw:style-name="gr1" draw:text-style-name="P1" svg:width="27.379cm" svg:height="17.829cm" svg:x="0.083cm" svg:y="7.125cm">
            <draw:image xlink:href="">
              <text:p/>
            </draw:image>
          </draw:frame>
        </table:shapes>
        <table:table-column table:style-name="co1" table:number-columns-repeated="2" table:default-cell-style-name="Default"/>
        <table:table-column table:style-name="co8" table:default-cell-style-name="Default"/>
        <table:table-column table:style-name="co1" table:default-cell-style-name="ce2"/>
        <table:table-column table:style-name="co1" table:number-columns-repeated="8" table:default-cell-style-name="Default"/>
        <table:table-row table:style-name="ro1">
          <table:table-cell table:style-name="ce33" office:value-type="string">
            <text:p>Motor JK86BLS71 220W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9">
          <table:table-cell/>
          <table:table-cell office:value-type="string">
            <text:p>Motor Parameters from Data Sheet</text:p>
          </table:table-cell>
          <table:table-cell/>
          <table:table-cell table:style-name="Default"/>
          <table:table-cell table:number-columns-repeated="2"/>
          <table:table-cell office:value-type="string">
            <text:p>Bogie Design Choices</text:p>
          </table:table-cell>
          <table:table-cell table:number-columns-repeated="5"/>
        </table:table-row>
        <table:table-row table:style-name="ro9">
          <table:table-cell office:value-type="string">
            <text:p>P2 Rated Power out (W watts)</text:p>
          </table:table-cell>
          <table:table-cell table:number-columns-repeated="2"/>
          <table:table-cell office:value-type="float" office:value="220">
            <text:p>220</text:p>
          </table:table-cell>
          <table:table-cell office:value-type="string">
            <text:p><text:s/>W</text:p>
          </table:table-cell>
          <table:table-cell office:value-type="string">
            <text:p>Wheel diameter mm</text:p>
          </table:table-cell>
          <table:table-cell/>
          <table:table-cell table:style-name="ce2" office:value-type="float" office:value="98">
            <text:p>98</text:p>
          </table:table-cell>
          <table:table-cell office:value-type="string">
            <text:p><text:s/>mm</text:p>
          </table:table-cell>
          <table:table-cell office:value-type="float" office:value="118">
            <text:p>118</text:p>
          </table:table-cell>
          <table:table-cell office:value-type="float" office:value="98">
            <text:p>98</text:p>
          </table:table-cell>
          <table:table-cell/>
        </table:table-row>
        <table:table-row table:style-name="ro9">
          <table:table-cell office:value-type="string">
            <text:p>Rated RPM off load</text:p>
          </table:table-cell>
          <table:table-cell table:number-columns-repeated="2"/>
          <table:table-cell office:value-type="float" office:value="3622">
            <text:p>3622</text:p>
          </table:table-cell>
          <table:table-cell office:value-type="string">
            <text:p><text:s/>RPM</text:p>
          </table:table-cell>
          <table:table-cell office:value-type="string">
            <text:p>Motor pinion teeth</text:p>
          </table:table-cell>
          <table:table-cell/>
          <table:table-cell table:style-name="ce2" office:value-type="float" office:value="27">
            <text:p>27</text:p>
          </table:table-cell>
          <table:table-cell office:value-type="string">
            <text:p><text:s/>teeth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/>
        </table:table-row>
        <table:table-row table:style-name="ro9">
          <table:table-cell office:value-type="string">
            <text:p>Rated RPM @ rated load</text:p>
          </table:table-cell>
          <table:table-cell table:number-columns-repeated="2"/>
          <table:table-cell office:value-type="float" office:value="3000">
            <text:p>3000</text:p>
          </table:table-cell>
          <table:table-cell office:value-type="string">
            <text:p><text:s/>RPM</text:p>
          </table:table-cell>
          <table:table-cell office:value-type="string">
            <text:p>Axle gear teeth</text:p>
          </table:table-cell>
          <table:table-cell/>
          <table:table-cell table:style-name="ce2" office:value-type="float" office:value="85">
            <text:p>85</text:p>
          </table:table-cell>
          <table:table-cell office:value-type="string">
            <text:p><text:s/>teeth</text:p>
          </table:table-cell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/>
        </table:table-row>
        <table:table-row table:style-name="ro9">
          <table:table-cell office:value-type="string">
            <text:p>Rated voltage (V volts)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string">
            <text:p><text:s/>V</text:p>
          </table:table-cell>
          <table:table-cell table:number-columns-repeated="7"/>
        </table:table-row>
        <table:table-row table:style-name="ro9">
          <table:table-cell office:value-type="string">
            <text:p>Rated torque newton metre (N⋅m)</text:p>
          </table:table-cell>
          <table:table-cell table:number-columns-repeated="2"/>
          <table:table-cell office:value-type="float" office:value="0.7">
            <text:p>0.7</text:p>
          </table:table-cell>
          <table:table-cell office:value-type="string">
            <text:p><text:s/>N⋅m</text:p>
          </table:table-cell>
          <table:table-cell table:number-columns-repeated="4"/>
          <table:table-cell office:value-type="float" office:value="12.1">
            <text:p>12.1</text:p>
          </table:table-cell>
          <table:table-cell office:value-type="float" office:value="13.2">
            <text:p>13.2</text:p>
          </table:table-cell>
          <table:table-cell office:value-type="string">
            <text:p>mph</text:p>
          </table:table-cell>
        </table:table-row>
        <table:table-row table:style-name="ro9">
          <table:table-cell office:value-type="string">
            <text:p>Efficiency % typical</text:p>
          </table:table-cell>
          <table:table-cell table:number-columns-repeated="2"/>
          <table:table-cell table:style-name="ce3" office:value-type="percentage" office:value="0.75">
            <text:p>75.0%</text:p>
          </table:table-cell>
          <table:table-cell office:value-type="string">
            <text:p><text:s/>%</text:p>
          </table:table-cell>
          <table:table-cell table:number-columns-repeated="4"/>
          <table:table-cell office:value-type="float" office:value="10">
            <text:p>10</text:p>
          </table:table-cell>
          <table:table-cell office:value-type="float" office:value="10.9">
            <text:p>10.9</text:p>
          </table:table-cell>
          <table:table-cell office:value-type="string">
            <text:p>mph</text:p>
          </table:table-cell>
        </table:table-row>
        <table:table-row table:style-name="ro9">
          <table:table-cell table:number-columns-repeated="3"/>
          <table:table-cell table:style-name="Default"/>
          <table:table-cell table:number-columns-repeated="5"/>
          <table:table-cell office:value-type="float" office:value="5">
            <text:p>5</text:p>
          </table:table-cell>
          <table:table-cell office:value-type="float" office:value="4.6">
            <text:p>4.6</text:p>
          </table:table-cell>
          <table:table-cell office:value-type="string">
            <text:p>kgf</text:p>
          </table:table-cell>
        </table:table-row>
        <table:table-row table:style-name="ro9">
          <table:table-cell/>
          <table:table-cell office:value-type="string">
            <text:p>Calculated Outputs and Inputs</text:p>
          </table:table-cell>
          <table:table-cell/>
          <table:table-cell table:style-name="Default"/>
          <table:table-cell table:number-columns-repeated="8"/>
        </table:table-row>
        <table:table-row table:style-name="ro9">
          <table:table-cell office:value-type="string">
            <text:p>Bogie Speed at no load</text:p>
          </table:table-cell>
          <table:table-cell table:number-columns-repeated="2"/>
          <table:table-cell table:style-name="ce19" table:formula="of:=[.D4]*PI()*[.H$3]*[.H$4]/(60000*[.H$5])" office:value-type="float" office:value="5.90361438678151">
            <text:p>5.9</text:p>
          </table:table-cell>
          <table:table-cell office:value-type="string">
            <text:p><text:s/>Metre / sec</text:p>
          </table:table-cell>
          <table:table-cell table:style-name="ce19" table:formula="of:=[.D11]*393.7/176" office:value-type="float" office:value="13.2059828640675">
            <text:p>13.2</text:p>
          </table:table-cell>
          <table:table-cell office:value-type="string">
            <text:p><text:s/>M.P.H</text:p>
          </table:table-cell>
          <table:table-cell table:number-columns-repeated="5"/>
        </table:table-row>
        <table:table-row table:style-name="ro9">
          <table:table-cell office:value-type="string">
            <text:p>Bogie Speed at rated load</text:p>
          </table:table-cell>
          <table:table-cell table:number-columns-repeated="2"/>
          <table:table-cell table:style-name="ce19" table:formula="of:=[.D5]*PI()*[.H$3]*[.H$4]/(60000*[.H$5])" office:value-type="float" office:value="4.88979656552858">
            <text:p>4.9</text:p>
          </table:table-cell>
          <table:table-cell office:value-type="string">
            <text:p><text:s/>Metre / sec</text:p>
          </table:table-cell>
          <table:table-cell table:style-name="ce19" table:formula="of:=[.D12]*393.7/176" office:value-type="float" office:value="10.9381415218671">
            <text:p>10.9</text:p>
          </table:table-cell>
          <table:table-cell office:value-type="string">
            <text:p><text:s/>M.P.H</text:p>
          </table:table-cell>
          <table:table-cell table:number-columns-repeated="5"/>
        </table:table-row>
        <table:table-row table:style-name="ro9">
          <table:table-cell office:value-type="string">
            <text:p>Rated Load Tractive Effort per axle</text:p>
          </table:table-cell>
          <table:table-cell table:number-columns-repeated="2"/>
          <table:table-cell table:style-name="ce19" table:formula="of:=[.D7]*[.H5]/([.H4]*[.H3]/2000)" office:value-type="float" office:value="44.973544973545">
            <text:p>45.0</text:p>
          </table:table-cell>
          <table:table-cell office:value-type="string">
            <text:p><text:s/>newton</text:p>
          </table:table-cell>
          <table:table-cell table:style-name="ce19" table:formula="of:=[.D13]/9.80665" office:value-type="float" office:value="4.58602529646158">
            <text:p>4.6</text:p>
          </table:table-cell>
          <table:table-cell office:value-type="string">
            <text:p><text:s/>kgf</text:p>
          </table:table-cell>
          <table:table-cell table:number-columns-repeated="5"/>
        </table:table-row>
        <table:table-row table:style-name="ro9">
          <table:table-cell office:value-type="string">
            <text:p>P1 Motor Power in at rated load</text:p>
          </table:table-cell>
          <table:table-cell table:number-columns-repeated="2"/>
          <table:table-cell table:style-name="ce20" table:formula="of:=[.D3]/[.D8]" office:value-type="float" office:value="293.333333333333">
            <text:p>293</text:p>
          </table:table-cell>
          <table:table-cell office:value-type="string">
            <text:p><text:s/>watt</text:p>
          </table:table-cell>
          <table:table-cell table:number-columns-repeated="7"/>
        </table:table-row>
      </table:table>
      <table:table table:name="Motor86BLS125" table:style-name="ta1" table:protected="true">
        <table:shapes>
          <draw:frame draw:z-index="0" draw:name="Image 2" draw:style-name="gr1" draw:text-style-name="P1" svg:width="27.353cm" svg:height="17.75cm" svg:x="0cm" svg:y="7.305cm">
            <draw:image xlink:href="">
              <text:p/>
            </draw:image>
          </draw:frame>
        </table:shapes>
        <table:table-column table:style-name="co1" table:number-columns-repeated="2" table:default-cell-style-name="Default"/>
        <table:table-column table:style-name="co8" table:default-cell-style-name="Default"/>
        <table:table-column table:style-name="co1" table:default-cell-style-name="ce2"/>
        <table:table-column table:style-name="co1" table:number-columns-repeated="5" table:default-cell-style-name="Default"/>
        <table:table-row table:style-name="ro1">
          <table:table-cell table:style-name="ce33" office:value-type="string">
            <text:p>Motor JK86BLS125 660W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9">
          <table:table-cell/>
          <table:table-cell office:value-type="string">
            <text:p>Motor Parameters from Data Sheet</text:p>
          </table:table-cell>
          <table:table-cell/>
          <table:table-cell table:style-name="Default"/>
          <table:table-cell table:number-columns-repeated="2"/>
          <table:table-cell office:value-type="string">
            <text:p>Bogie Design Choices</text:p>
          </table:table-cell>
          <table:table-cell table:number-columns-repeated="2"/>
        </table:table-row>
        <table:table-row table:style-name="ro9">
          <table:table-cell office:value-type="string">
            <text:p>P2 Rated Power out (W watts)</text:p>
          </table:table-cell>
          <table:table-cell table:number-columns-repeated="2"/>
          <table:table-cell office:value-type="float" office:value="660">
            <text:p>660</text:p>
          </table:table-cell>
          <table:table-cell office:value-type="string">
            <text:p><text:s/>W</text:p>
          </table:table-cell>
          <table:table-cell office:value-type="string">
            <text:p>Wheel diameter mm</text:p>
          </table:table-cell>
          <table:table-cell/>
          <table:table-cell table:style-name="ce2" office:value-type="float" office:value="145">
            <text:p>145</text:p>
          </table:table-cell>
          <table:table-cell office:value-type="string">
            <text:p><text:s/>mm</text:p>
          </table:table-cell>
        </table:table-row>
        <table:table-row table:style-name="ro9">
          <table:table-cell office:value-type="string">
            <text:p>Rated RPM off load</text:p>
          </table:table-cell>
          <table:table-cell table:number-columns-repeated="2"/>
          <table:table-cell office:value-type="float" office:value="3531">
            <text:p>3531</text:p>
          </table:table-cell>
          <table:table-cell office:value-type="string">
            <text:p><text:s/>RPM</text:p>
          </table:table-cell>
          <table:table-cell office:value-type="string">
            <text:p>Motor pinion teeth</text:p>
          </table:table-cell>
          <table:table-cell/>
          <table:table-cell table:style-name="ce2" office:value-type="float" office:value="17">
            <text:p>17</text:p>
          </table:table-cell>
          <table:table-cell office:value-type="string">
            <text:p><text:s/>teeth</text:p>
          </table:table-cell>
        </table:table-row>
        <table:table-row table:style-name="ro9">
          <table:table-cell office:value-type="string">
            <text:p>Rated RPM @ rated load</text:p>
          </table:table-cell>
          <table:table-cell table:number-columns-repeated="2"/>
          <table:table-cell office:value-type="float" office:value="3000">
            <text:p>3000</text:p>
          </table:table-cell>
          <table:table-cell office:value-type="string">
            <text:p><text:s/>RPM</text:p>
          </table:table-cell>
          <table:table-cell office:value-type="string">
            <text:p>Axle gear teeth</text:p>
          </table:table-cell>
          <table:table-cell/>
          <table:table-cell table:style-name="ce2" office:value-type="float" office:value="76">
            <text:p>76</text:p>
          </table:table-cell>
          <table:table-cell office:value-type="string">
            <text:p><text:s/>teeth</text:p>
          </table:table-cell>
        </table:table-row>
        <table:table-row table:style-name="ro9">
          <table:table-cell office:value-type="string">
            <text:p>Rated voltage (V volts)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string">
            <text:p><text:s/>V</text:p>
          </table:table-cell>
          <table:table-cell table:number-columns-repeated="4"/>
        </table:table-row>
        <table:table-row table:style-name="ro9">
          <table:table-cell office:value-type="string">
            <text:p>Rated torque newton metre (N⋅m)</text:p>
          </table:table-cell>
          <table:table-cell table:number-columns-repeated="2"/>
          <table:table-cell office:value-type="float" office:value="2.1">
            <text:p>2.1</text:p>
          </table:table-cell>
          <table:table-cell office:value-type="string">
            <text:p><text:s/>N⋅m</text:p>
          </table:table-cell>
          <table:table-cell table:number-columns-repeated="4"/>
        </table:table-row>
        <table:table-row table:style-name="ro9">
          <table:table-cell office:value-type="string">
            <text:p>Efficiency % typical</text:p>
          </table:table-cell>
          <table:table-cell table:number-columns-repeated="2"/>
          <table:table-cell table:style-name="ce3" office:value-type="percentage" office:value="0.78">
            <text:p>78.0%</text:p>
          </table:table-cell>
          <table:table-cell office:value-type="string">
            <text:p><text:s/>%</text:p>
          </table:table-cell>
          <table:table-cell table:number-columns-repeated="4"/>
        </table:table-row>
        <table:table-row table:style-name="ro9">
          <table:table-cell table:number-columns-repeated="3"/>
          <table:table-cell table:style-name="Default"/>
          <table:table-cell table:number-columns-repeated="5"/>
        </table:table-row>
        <table:table-row table:style-name="ro9">
          <table:table-cell/>
          <table:table-cell office:value-type="string">
            <text:p>Calculated Outputs and Inputs</text:p>
          </table:table-cell>
          <table:table-cell/>
          <table:table-cell table:style-name="Default"/>
          <table:table-cell table:number-columns-repeated="5"/>
        </table:table-row>
        <table:table-row table:style-name="ro9">
          <table:table-cell office:value-type="string">
            <text:p>Bogie Speed at no load</text:p>
          </table:table-cell>
          <table:table-cell table:number-columns-repeated="2"/>
          <table:table-cell table:style-name="ce19" table:formula="of:=[.D4]*PI()*[.H$3]*[.H$4]/(60000*[.H$5])" office:value-type="float" office:value="5.99652531172588">
            <text:p>6.0</text:p>
          </table:table-cell>
          <table:table-cell office:value-type="string">
            <text:p><text:s/>Metre / sec</text:p>
          </table:table-cell>
          <table:table-cell table:style-name="ce19" table:formula="of:=[.D11]*393.7/176" office:value-type="float" office:value="13.4138182683323">
            <text:p>13.4</text:p>
          </table:table-cell>
          <table:table-cell office:value-type="string">
            <text:p><text:s/>M.P.H</text:p>
          </table:table-cell>
          <table:table-cell table:number-columns-repeated="2"/>
        </table:table-row>
        <table:table-row table:style-name="ro9">
          <table:table-cell office:value-type="string">
            <text:p>Bogie Speed at rated load</text:p>
          </table:table-cell>
          <table:table-cell table:number-columns-repeated="2"/>
          <table:table-cell table:style-name="ce19" table:formula="of:=[.D5]*PI()*[.H$3]*[.H$4]/(60000*[.H$5])" office:value-type="float" office:value="5.09475387572292">
            <text:p>5.1</text:p>
          </table:table-cell>
          <table:table-cell office:value-type="string">
            <text:p><text:s/>Metre / sec</text:p>
          </table:table-cell>
          <table:table-cell table:style-name="ce19" table:formula="of:=[.D12]*393.7/176" office:value-type="float" office:value="11.3966170504097">
            <text:p>11.4</text:p>
          </table:table-cell>
          <table:table-cell office:value-type="string">
            <text:p><text:s/>M.P.H</text:p>
          </table:table-cell>
          <table:table-cell table:number-columns-repeated="2"/>
        </table:table-row>
        <table:table-row table:style-name="ro9">
          <table:table-cell office:value-type="string">
            <text:p>Rated Load Tractive Effort per axle</text:p>
          </table:table-cell>
          <table:table-cell table:number-columns-repeated="2"/>
          <table:table-cell table:style-name="ce19" table:formula="of:=[.D7]*[.H5]/([.H4]*[.H3]/2000)" office:value-type="float" office:value="129.492900608519">
            <text:p>129.5</text:p>
          </table:table-cell>
          <table:table-cell office:value-type="string">
            <text:p><text:s/>newton</text:p>
          </table:table-cell>
          <table:table-cell table:style-name="ce19" table:formula="of:=[.D13]/9.80665" office:value-type="float" office:value="13.2046010216047">
            <text:p>13.2</text:p>
          </table:table-cell>
          <table:table-cell office:value-type="string">
            <text:p><text:s/>kgf</text:p>
          </table:table-cell>
          <table:table-cell table:number-columns-repeated="2"/>
        </table:table-row>
        <table:table-row table:style-name="ro9">
          <table:table-cell office:value-type="string">
            <text:p>P1 Motor Power in at rated load</text:p>
          </table:table-cell>
          <table:table-cell table:number-columns-repeated="2"/>
          <table:table-cell table:style-name="ce20" table:formula="of:=[.D3]/[.D8]" office:value-type="float" office:value="846.153846153846">
            <text:p>846</text:p>
          </table:table-cell>
          <table:table-cell office:value-type="string">
            <text:p><text:s/>watt</text:p>
          </table:table-cell>
          <table:table-cell table:number-columns-repeated="4"/>
        </table:table-row>
      </table:table>
      <table:table table:name="Generator" table:style-name="ta1" table:protected="true">
        <loext:table-protection loext:select-protected-cells="true" loext:select-unprotected-cells="true"/>
        <table:table-column table:style-name="co1" table:number-columns-repeated="2" table:default-cell-style-name="ce6"/>
        <table:table-column table:style-name="co4" table:default-cell-style-name="ce6"/>
        <table:table-column table:style-name="co1" table:number-columns-repeated="3" table:default-cell-style-name="ce6"/>
        <table:table-row table:style-name="ro1">
          <table:table-cell table:style-name="ce33" office:value-type="string" calcext:value-type="string">
            <text:p>Petrol Electric Generator Set</text:p>
          </table:table-cell>
          <table:table-cell table:style-name="Default" table:number-columns-repeated="5"/>
        </table:table-row>
        <table:table-row table:style-name="ro4">
          <table:table-cell table:number-columns-repeated="6"/>
        </table:table-row>
        <table:table-row table:style-name="ro4">
          <table:table-cell office:value-type="string" calcext:value-type="string">
            <text:p>Engine</text:p>
          </table:table-cell>
          <table:table-cell office:value-type="string" calcext:value-type="string">
            <text:p>Honda GX1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Max Rated RPM</text:p>
          </table:table-cell>
          <table:table-cell table:number-columns-repeated="2"/>
          <table:table-cell table:style-name="ce7" office:value-type="float" office:value="3600" calcext:value-type="float">
            <text:p>3600</text:p>
          </table:table-cell>
          <table:table-cell office:value-type="string" calcext:value-type="string">
            <text:p><text:s/>R.P.M.</text:p>
          </table:table-cell>
          <table:table-cell/>
        </table:table-row>
        <table:table-row table:style-name="ro4">
          <table:table-cell office:value-type="string" calcext:value-type="string">
            <text:p><text:span text:style-name="T1">Max Rated Torque ‘</text:span><text:span text:style-name="T2">τ’</text:span></text:p>
          </table:table-cell>
          <table:table-cell table:number-columns-repeated="2"/>
          <table:table-cell table:style-name="ce8" office:value-type="float" office:value="7" calcext:value-type="float">
            <text:p>7.0</text:p>
          </table:table-cell>
          <table:table-cell office:value-type="string" calcext:value-type="string">
            <text:p><text:s/>N⋅m</text:p>
          </table:table-cell>
          <table:table-cell/>
        </table:table-row>
        <table:table-row table:style-name="ro4">
          <table:table-cell office:value-type="string" calcext:value-type="string">
            <text:p>Engine pulley teeth</text:p>
          </table:table-cell>
          <table:table-cell table:number-columns-repeated="2"/>
          <table:table-cell table:style-name="ce9" office:value-type="float" office:value="44" calcext:value-type="float">
            <text:p>44</text:p>
          </table:table-cell>
          <table:table-cell table:number-columns-repeated="2"/>
        </table:table-row>
        <table:table-row table:style-name="ro4">
          <table:table-cell table:number-columns-repeated="6"/>
        </table:table-row>
        <table:table-row table:style-name="ro5">
          <table:table-cell office:value-type="string" calcext:value-type="string">
            <text:p>Generator</text:p>
          </table:table-cell>
          <table:table-cell office:value-type="string" calcext:value-type="string">
            <text:p>Wheatstone 110WD-M06030-48V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ated voltage (as motor)</text:p>
          </table:table-cell>
          <table:table-cell table:number-columns-repeated="2"/>
          <table:table-cell table:style-name="ce7" office:value-type="float" office:value="48" calcext:value-type="float">
            <text:p>48</text:p>
          </table:table-cell>
          <table:table-cell office:value-type="string" calcext:value-type="string">
            <text:p><text:s/>V</text:p>
          </table:table-cell>
          <table:table-cell/>
        </table:table-row>
        <table:table-row table:style-name="ro4">
          <table:table-cell office:value-type="string" calcext:value-type="string">
            <text:p>Rated speed RPM (as motor)</text:p>
          </table:table-cell>
          <table:table-cell table:number-columns-repeated="2"/>
          <table:table-cell table:style-name="ce7" office:value-type="float" office:value="3000" calcext:value-type="float">
            <text:p>3000</text:p>
          </table:table-cell>
          <table:table-cell office:value-type="string" calcext:value-type="string">
            <text:p><text:s/>R.P.M.</text:p>
          </table:table-cell>
          <table:table-cell/>
        </table:table-row>
        <table:table-row table:style-name="ro4">
          <table:table-cell office:value-type="string" calcext:value-type="string">
            <text:p>No load speed RPM (as motor)</text:p>
          </table:table-cell>
          <table:table-cell table:number-columns-repeated="2"/>
          <table:table-cell table:style-name="ce7" office:value-type="float" office:value="3600" calcext:value-type="float">
            <text:p>3600</text:p>
          </table:table-cell>
          <table:table-cell office:value-type="string" calcext:value-type="string">
            <text:p><text:s/>R.P.M.</text:p>
          </table:table-cell>
          <table:table-cell/>
        </table:table-row>
        <table:table-row table:style-name="ro4">
          <table:table-cell office:value-type="string" calcext:value-type="string">
            <text:p>Rated torque</text:p>
          </table:table-cell>
          <table:table-cell table:number-columns-repeated="2"/>
          <table:table-cell table:style-name="ce8" office:value-type="float" office:value="6" calcext:value-type="float">
            <text:p>6.0</text:p>
          </table:table-cell>
          <table:table-cell office:value-type="string" calcext:value-type="string">
            <text:p><text:s/>N⋅m</text:p>
          </table:table-cell>
          <table:table-cell/>
        </table:table-row>
        <table:table-row table:style-name="ro4">
          <table:table-cell office:value-type="string" calcext:value-type="string">
            <text:p>Generator pulley teeth</text:p>
          </table:table-cell>
          <table:table-cell table:number-columns-repeated="2"/>
          <table:table-cell table:style-name="ce7" office:value-type="float" office:value="40" calcext:value-type="float">
            <text:p>4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ssumed efficiency (not in data)</text:p>
          </table:table-cell>
          <table:table-cell table:number-columns-repeated="2"/>
          <table:table-cell table:style-name="ce10" office:value-type="percentage" office:value="0.85" calcext:value-type="percentage">
            <text:p>85%</text:p>
          </table:table-cell>
          <table:table-cell table:number-columns-repeated="2"/>
        </table:table-row>
        <table:table-row table:style-name="ro5">
          <table:table-cell table:number-columns-repeated="3"/>
          <table:table-cell table:style-name="ce11"/>
          <table:table-cell table:number-columns-repeated="2"/>
        </table:table-row>
        <table:table-row table:style-name="ro4">
          <table:table-cell/>
          <table:table-cell office:value-type="string" calcext:value-type="string">
            <text:p>Calculated Outputs from limited available data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Engine Power output</text:p>
          </table:table-cell>
          <table:table-cell table:number-columns-repeated="2"/>
          <table:table-cell table:style-name="ce12" table:formula="of:=[.$D$4]*[.$D$5]*2*PI()/60" office:value-type="float" office:value="2638.93782901543" calcext:value-type="float">
            <text:p>2639</text:p>
          </table:table-cell>
          <table:table-cell table:style-name="ce14" office:value-type="string" calcext:value-type="string">
            <text:p><text:span text:style-name="T3"> W = 2</text:span><text:span text:style-name="T4">τ </text:span><text:span text:style-name="T5">π</text:span><text:span text:style-name="T4"> RPM/60 </text:span></text:p>
          </table:table-cell>
          <table:table-cell/>
        </table:table-row>
        <table:table-row table:style-name="ro4">
          <table:table-cell office:value-type="string" calcext:value-type="string">
            <text:p>Generator shaft speed at max revs</text:p>
          </table:table-cell>
          <table:table-cell table:number-columns-repeated="2"/>
          <table:table-cell table:formula="of:=[.D4]*[.D6]/[.D13]" office:value-type="float" office:value="3960" calcext:value-type="float">
            <text:p>3960</text:p>
          </table:table-cell>
          <table:table-cell office:value-type="string" calcext:value-type="string">
            <text:p><text:s/>R.P.M.</text:p>
          </table:table-cell>
          <table:table-cell/>
        </table:table-row>
        <table:table-row table:style-name="ro4">
          <table:table-cell office:value-type="string" calcext:value-type="string">
            <text:p>No load output voltage</text:p>
          </table:table-cell>
          <table:table-cell table:number-columns-repeated="2"/>
          <table:table-cell table:style-name="ce13" table:formula="of:=[.D9]*[.D18]/[.D11]" office:value-type="float" office:value="52.8" calcext:value-type="float">
            <text:p>52.8</text:p>
          </table:table-cell>
          <table:table-cell office:value-type="string" calcext:value-type="string">
            <text:p><text:s/>V</text:p>
          </table:table-cell>
          <table:table-cell/>
        </table:table-row>
        <table:table-row table:style-name="ro4">
          <table:table-cell office:value-type="string" calcext:value-type="string">
            <text:p>Full load output voltage</text:p>
          </table:table-cell>
          <table:table-cell table:number-columns-repeated="2"/>
          <table:table-cell table:style-name="ce13" table:formula="of:=[.D19]*[.D14]" office:value-type="float" office:value="44.88" calcext:value-type="float">
            <text:p>44.9</text:p>
          </table:table-cell>
          <table:table-cell office:value-type="string" calcext:value-type="string">
            <text:p><text:s/>V</text:p>
          </table:table-cell>
          <table:table-cell/>
        </table:table-row>
        <table:table-row table:style-name="ro4">
          <table:table-cell office:value-type="string" calcext:value-type="string">
            <text:p>Full load output power</text:p>
          </table:table-cell>
          <table:table-cell table:number-columns-repeated="2"/>
          <table:table-cell table:style-name="ce12" table:formula="of:=[.D17]*[.D14]" office:value-type="float" office:value="2243.09715466311" calcext:value-type="float">
            <text:p>2243</text:p>
          </table:table-cell>
          <table:table-cell office:value-type="string" calcext:value-type="string">
            <text:p><text:s/>W</text:p>
          </table:table-cell>
          <table:table-cell/>
        </table:table-row>
        <table:table-row table:style-name="ro4">
          <table:table-cell office:value-type="string" calcext:value-type="string">
            <text:p>Full load output current</text:p>
          </table:table-cell>
          <table:table-cell table:number-columns-repeated="2"/>
          <table:table-cell table:style-name="ce13" table:formula="of:=[.D21]/[.D20]" office:value-type="float" office:value="49.9798831252922" calcext:value-type="float">
            <text:p>50.0</text:p>
          </table:table-cell>
          <table:table-cell office:value-type="string" calcext:value-type="string">
            <text:p><text:s/>A</text:p>
          </table:table-cell>
          <table:table-cell/>
        </table:table-row>
        <table:table-row table:style-name="ro4">
          <table:table-cell table:number-columns-repeated="6"/>
        </table:table-row>
      </table:table>
      <table:table table:name="Locomotive" table:style-name="ta1" table:protected="true">
        <table:shapes>
          <draw:frame draw:z-index="0" draw:style-name="gr2" draw:text-style-name="P1" svg:width="20cm" svg:height="15cm" svg:x="22.906cm" svg:y="0.002cm">
            <draw:object draw:notify-on-update-of-ranges="Locomotive.B29:Locomotive.B180 Locomotive.C28:Locomotive.C28 Locomotive.C29:Locomotive.C180 Locomotive.D28:Locomotive.D28 Locomotive.D29:Locomotive.D180" xlink:href="./Object 2" xlink:type="simple" xlink:show="embed" xlink:actuate="onLoad">
              <t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23"/>
        <table:table-column table:style-name="co1" table:default-cell-style-name="Default"/>
        <table:table-column table:style-name="co9" table:default-cell-style-name="ce20"/>
        <table:table-column table:style-name="co10" table:default-cell-style-name="ce20"/>
        <table:table-column table:style-name="co1" table:default-cell-style-name="Default"/>
        <table:table-column table:style-name="co7" table:default-cell-style-name="ce20"/>
        <table:table-column table:style-name="co1" table:default-cell-style-name="ce20"/>
        <table:table-column table:style-name="co10" table:default-cell-style-name="ce20"/>
        <table:table-column table:style-name="co1" table:default-cell-style-name="ce20"/>
        <table:table-column table:style-name="co1" table:number-columns-repeated="5" table:default-cell-style-name="Default"/>
        <table:table-row table:style-name="ro1">
          <table:table-cell table:style-name="ce33" office:value-type="string">
            <text:p>The Locomotive</text:p>
          </table:table-cell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5"/>
        </table:table-row>
        <table:table-row table:style-name="ro9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5"/>
        </table:table-row>
        <table:table-row table:style-name="ro9">
          <table:table-cell table:style-name="Default" office:value-type="string">
            <text:p>Number of powered axles</text:p>
          </table:table-cell>
          <table:table-cell/>
          <table:table-cell table:style-name="Default"/>
          <table:table-cell table:style-name="ce24" office:value-type="float" office:value="4">
            <text:p>4</text:p>
          </table:table-cell>
          <table:table-cell/>
          <table:table-cell table:style-name="Default" table:number-columns-repeated="4"/>
          <table:table-cell table:number-columns-repeated="5"/>
        </table:table-row>
        <table:table-row table:style-name="ro9">
          <table:table-cell table:style-name="Default" office:value-type="string">
            <text:p>Motor type – enter 1, 2, 3 or 4</text:p>
          </table:table-cell>
          <table:table-cell/>
          <table:table-cell table:style-name="Default"/>
          <table:table-cell table:style-name="ce25" office:value-type="float" office:value="2">
            <text:p>2</text:p>
          </table:table-cell>
          <table:table-cell table:style-name="ce22"/>
          <table:table-cell table:style-name="ce19" table:formula="of:=IF(OR([.$D$4]&lt;1;[.$D$4]&gt;4);&quot;Out or range&quot;;IF([.$D$4]=1;[Motor86BLS71.$A1];IF([.$D$4]=2;[Motor86BLS125.$A1];IF([.$D$4]=3;[MotorDB59C024035A.$A1];[MotorDB59M024035A.$A1]))))" office:value-type="string" office:string-value="Motor JK86BLS125 660W">
            <text:p>Motor JK86BLS125 660W</text:p>
          </table:table-cell>
          <table:table-cell table:style-name="Default" table:number-columns-repeated="3"/>
          <table:table-cell table:number-columns-repeated="5"/>
        </table:table-row>
        <table:table-row table:style-name="ro9">
          <table:table-cell table:style-name="Default"/>
          <table:table-cell/>
          <table:table-cell table:style-name="Default" table:number-columns-repeated="2"/>
          <table:table-cell table:style-name="ce20"/>
          <table:table-cell table:style-name="Default" table:number-columns-repeated="4"/>
          <table:table-cell table:number-columns-repeated="5"/>
        </table:table-row>
        <table:table-row table:style-name="ro9">
          <table:table-cell table:style-name="Default" office:value-type="string">
            <text:p>Speed at no load</text:p>
          </table:table-cell>
          <table:table-cell/>
          <table:table-cell table:style-name="Default"/>
          <table:table-cell table:style-name="ce19" table:formula="of:=IF(OR([.$D$4]&lt;1;[.$D$4]&gt;4);&quot;Out or range&quot;;IF([.$D$4]=1;[Motor86BLS71.$D11];IF([.$D$4]=2;[Motor86BLS125.$D11];IF([.$D$4]=3;[MotorDB59C024035A.$D11];[MotorDB59M024035A.$D11]))))" office:value-type="float" office:value="5.99652531172588">
            <text:p>6.0</text:p>
          </table:table-cell>
          <table:table-cell office:value-type="string">
            <text:p><text:s/>Metre / sec</text:p>
          </table:table-cell>
          <table:table-cell table:style-name="ce19" table:formula="of:=[.D6]*393.7/176" office:value-type="float" office:value="13.4138182683323">
            <text:p>13.4</text:p>
          </table:table-cell>
          <table:table-cell table:style-name="Default" office:value-type="string">
            <text:p><text:s/>M.P.H</text:p>
          </table:table-cell>
          <table:table-cell table:style-name="Default" table:number-columns-repeated="2"/>
          <table:table-cell table:number-columns-repeated="5"/>
        </table:table-row>
        <table:table-row table:style-name="ro9">
          <table:table-cell table:style-name="Default" office:value-type="string">
            <text:p>Speed at rated load</text:p>
          </table:table-cell>
          <table:table-cell/>
          <table:table-cell table:style-name="Default"/>
          <table:table-cell table:style-name="ce19" table:formula="of:=IF(OR([.$D$4]&lt;1;[.$D$4]&gt;4);&quot;Out or range&quot;;IF([.$D$4]=1;[Motor86BLS71.$D12];IF([.$D$4]=2;[Motor86BLS125.$D12];IF([.$D$4]=3;[MotorDB59C024035A.$D12];[MotorDB59M024035A.$D12]))))" office:value-type="float" office:value="5.09475387572292">
            <text:p>5.1</text:p>
          </table:table-cell>
          <table:table-cell office:value-type="string">
            <text:p><text:s/>Metre / sec</text:p>
          </table:table-cell>
          <table:table-cell table:style-name="ce19" table:formula="of:=[.D7]*393.7/176" office:value-type="float" office:value="11.3966170504097">
            <text:p>11.4</text:p>
          </table:table-cell>
          <table:table-cell table:style-name="Default" office:value-type="string">
            <text:p><text:s/>M.P.H</text:p>
          </table:table-cell>
          <table:table-cell table:style-name="Default" table:number-columns-repeated="2"/>
          <table:table-cell table:number-columns-repeated="5"/>
        </table:table-row>
        <table:table-row table:style-name="ro9">
          <table:table-cell table:style-name="Default" office:value-type="string">
            <text:p>Rated Load Tractive Effort per axle</text:p>
          </table:table-cell>
          <table:table-cell/>
          <table:table-cell table:style-name="Default"/>
          <table:table-cell table:style-name="ce19" table:formula="of:=IF(OR([.$D$4]&lt;1;[.$D$4]&gt;4);&quot;Out or range&quot;;IF([.$D$4]=1;[Motor86BLS71.$D13];IF([.$D$4]=2;[Motor86BLS125.$D13];IF([.$D$4]=3;[MotorDB59C024035A.$D13];[MotorDB59M024035A.$D13]))))" office:value-type="float" office:value="129.492900608519">
            <text:p>129.5</text:p>
          </table:table-cell>
          <table:table-cell office:value-type="string">
            <text:p><text:s/>newton</text:p>
          </table:table-cell>
          <table:table-cell table:style-name="ce19" table:formula="of:=[.D8]/9.80665" office:value-type="float" office:value="13.2046010216047">
            <text:p>13.2</text:p>
          </table:table-cell>
          <table:table-cell table:style-name="Default" office:value-type="string">
            <text:p><text:s/>kgf</text:p>
          </table:table-cell>
          <table:table-cell/>
          <table:table-cell table:style-name="Default"/>
          <table:table-cell table:number-columns-repeated="5"/>
        </table:table-row>
        <table:table-row table:style-name="ro9">
          <table:table-cell table:style-name="Default" office:value-type="string">
            <text:p>P1 Motor Power in at rated load</text:p>
          </table:table-cell>
          <table:table-cell/>
          <table:table-cell table:style-name="Default"/>
          <table:table-cell table:style-name="ce19" table:formula="of:=IF(OR([.$D$4]&lt;1;[.$D$4]&gt;4);&quot;Out or range&quot;;IF([.$D$4]=1;[Motor86BLS71.$D14];IF([.$D$4]=2;[Motor86BLS125.$D14];IF([.$D$4]=3;[MotorDB59C024035A.$D14];[MotorDB59M024035A.$D14]))))" office:value-type="float" office:value="846.153846153846">
            <text:p>846.2</text:p>
          </table:table-cell>
          <table:table-cell office:value-type="string">
            <text:p><text:s/>watt max power usable per axle</text:p>
          </table:table-cell>
          <table:table-cell table:style-name="Default" table:number-columns-repeated="4"/>
          <table:table-cell table:number-columns-repeated="5"/>
        </table:table-row>
        <table:table-row table:style-name="ro9">
          <table:table-cell table:style-name="Default" office:value-type="string">
            <text:p>P1 Locomotive Power</text:p>
          </table:table-cell>
          <table:table-cell/>
          <table:table-cell table:style-name="Default"/>
          <table:table-cell table:formula="of:=[.D9]*[.D3]" office:value-type="float" office:value="3384.61538461538">
            <text:p>3385</text:p>
          </table:table-cell>
          <table:table-cell office:value-type="string">
            <text:p><text:s/>watt max power usable by all motors</text:p>
          </table:table-cell>
          <table:table-cell table:style-name="Default" table:number-columns-repeated="4"/>
          <table:table-cell table:number-columns-repeated="5"/>
        </table:table-row>
        <table:table-row table:style-name="ro9">
          <table:table-cell table:style-name="Default" office:value-type="string">
            <text:p>Generator Power available MAX</text:p>
          </table:table-cell>
          <table:table-cell/>
          <table:table-cell table:style-name="Default"/>
          <table:table-cell table:formula="of:=[Generator.D21]" office:value-type="float" office:value="2243.09715466311">
            <text:p>2243</text:p>
          </table:table-cell>
          <table:table-cell office:value-type="string">
            <text:p><text:s/>watt</text:p>
          </table:table-cell>
          <table:table-cell table:style-name="Default" table:number-columns-repeated="3"/>
          <table:table-cell table:style-name="ce19"/>
          <table:table-cell table:number-columns-repeated="5"/>
        </table:table-row>
        <table:table-row table:style-name="ro9">
          <table:table-cell table:style-name="Default" office:value-type="string">
            <text:p>Fixed losses – lights, controller</text:p>
          </table:table-cell>
          <table:table-cell/>
          <table:table-cell table:style-name="Default"/>
          <table:table-cell office:value-type="float" office:value="25">
            <text:p>25</text:p>
          </table:table-cell>
          <table:table-cell office:value-type="string">
            <text:p><text:s/>watt</text:p>
          </table:table-cell>
          <table:table-cell table:style-name="Default" table:number-columns-repeated="4"/>
          <table:table-cell table:number-columns-repeated="5"/>
        </table:table-row>
        <table:table-row table:style-name="ro9">
          <table:table-cell table:style-name="Default" office:value-type="string">
            <text:p>Rectifier losses – worst case</text:p>
          </table:table-cell>
          <table:table-cell/>
          <table:table-cell table:style-name="Default"/>
          <table:table-cell office:value-type="float" office:value="75">
            <text:p>75</text:p>
          </table:table-cell>
          <table:table-cell office:value-type="string">
            <text:p><text:s/>watt</text:p>
          </table:table-cell>
          <table:table-cell table:style-name="Default" table:number-columns-repeated="4"/>
          <table:table-cell table:number-columns-repeated="5"/>
        </table:table-row>
        <table:table-row table:style-name="ro9">
          <table:table-cell table:style-name="Default" office:value-type="string">
            <text:p>STM3 motor controller efficiency</text:p>
          </table:table-cell>
          <table:table-cell/>
          <table:table-cell table:style-name="Default"/>
          <table:table-cell table:style-name="ce26" office:value-type="percentage" office:value="0.96">
            <text:p>96%</text:p>
          </table:table-cell>
          <table:table-cell/>
          <table:table-cell table:style-name="Default" table:number-columns-repeated="4"/>
          <table:table-cell table:number-columns-repeated="5"/>
        </table:table-row>
        <table:table-row table:style-name="ro9">
          <table:table-cell table:style-name="Default" office:value-type="string">
            <text:p>Motor efficiency</text:p>
          </table:table-cell>
          <table:table-cell/>
          <table:table-cell table:style-name="Default"/>
          <table:table-cell table:style-name="ce27" table:formula="of:=IF(OR([.$D$4]&lt;1;[.$D$4]&gt;4);&quot;Out or range&quot;;IF([.$D$4]=1;[Motor86BLS71.$D8];IF([.$D$4]=2;[Motor86BLS125.$D8];IF([.$D$4]=3;[MotorDB59C024035A.$D8];[MotorDB59M024035A.$D8]))))" office:value-type="percentage" office:value="0.78">
            <text:p>78.00%</text:p>
          </table:table-cell>
          <table:table-cell/>
          <table:table-cell table:style-name="Default" table:number-columns-repeated="4"/>
          <table:table-cell table:number-columns-repeated="5"/>
        </table:table-row>
        <table:table-row table:style-name="ro9">
          <table:table-cell table:style-name="Default" office:value-type="string">
            <text:p>Net P2 power available after all losses</text:p>
          </table:table-cell>
          <table:table-cell/>
          <table:table-cell table:style-name="Default"/>
          <table:table-cell table:formula="of:=([.D11]-[.D12]-[.D13])*[.D14]*[.D15]" office:value-type="float" office:value="1604.75114941174">
            <text:p>1605</text:p>
          </table:table-cell>
          <table:table-cell office:value-type="string">
            <text:p><text:s/>watt</text:p>
          </table:table-cell>
          <table:table-cell table:style-name="Default" table:number-columns-repeated="4"/>
          <table:table-cell table:number-columns-repeated="5"/>
        </table:table-row>
        <table:table-row table:style-name="ro9">
          <table:table-cell table:style-name="Default" office:value-type="string">
            <text:p>P2 motor output power rating total</text:p>
          </table:table-cell>
          <table:table-cell/>
          <table:table-cell table:style-name="Default"/>
          <table:table-cell table:formula="of:=[.D3]*[.D7]*[.D8]" office:value-type="float" office:value="2638.93782901543">
            <text:p>2639</text:p>
          </table:table-cell>
          <table:table-cell office:value-type="string">
            <text:p><text:s/>watt</text:p>
          </table:table-cell>
          <table:table-cell table:style-name="Default" table:number-columns-repeated="4"/>
          <table:table-cell table:number-columns-repeated="5"/>
        </table:table-row>
        <table:table-row table:style-name="ro9">
          <table:table-cell table:style-name="Default" office:value-type="string">
            <text:p>Lesser P2 power of the above two</text:p>
          </table:table-cell>
          <table:table-cell/>
          <table:table-cell table:style-name="Default"/>
          <table:table-cell table:formula="of:=IF([.D16]&gt;[.D17];[.D17];[.D16])" office:value-type="float" office:value="1604.75114941174">
            <text:p>1605</text:p>
          </table:table-cell>
          <table:table-cell office:value-type="string">
            <text:p><text:s/>watt</text:p>
          </table:table-cell>
          <table:table-cell table:style-name="Default" table:number-columns-repeated="4"/>
          <table:table-cell table:number-columns-repeated="5"/>
        </table:table-row>
        <table:table-row table:style-name="ro9">
          <table:table-cell table:style-name="Default" office:value-type="string">
            <text:p>Loco Maximum Tractive Effort</text:p>
          </table:table-cell>
          <table:table-cell/>
          <table:table-cell table:style-name="Default"/>
          <table:table-cell table:formula="of:=[.D8]*[.D3]" office:value-type="float" office:value="517.971602434077">
            <text:p>518</text:p>
          </table:table-cell>
          <table:table-cell office:value-type="string">
            <text:p><text:s/>newton</text:p>
          </table:table-cell>
          <table:table-cell table:style-name="ce19" table:formula="of:=[.D19]/9.80665" office:value-type="float" office:value="52.8184040864186">
            <text:p>52.8</text:p>
          </table:table-cell>
          <table:table-cell table:style-name="Default" office:value-type="string">
            <text:p><text:s/>kgf</text:p>
          </table:table-cell>
          <table:table-cell table:style-name="Default" table:number-columns-repeated="2"/>
          <table:table-cell table:number-columns-repeated="5"/>
        </table:table-row>
        <table:table-row table:style-name="ro9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5"/>
        </table:table-row>
        <table:table-row table:style-name="ro9">
          <table:table-cell table:style-name="ce22" table:formula="of:=IF([.D10]&gt;[.D16];&quot;P1 limit clips T.E @ rated speed to&quot;;&quot; &quot;)" office:value-type="string" office:string-value="P1 limit clips T.E @ rated speed to">
            <text:p>P1 limit clips T.E @ rated speed to</text:p>
          </table:table-cell>
          <table:table-cell/>
          <table:table-cell table:style-name="Default"/>
          <table:table-cell table:formula="of:=IF([.D10]&gt;[.D16];[.D3]*[.D8]*[.D16]/[.D10];&quot; &quot;)" office:value-type="float" office:value="245.586404927123">
            <text:p>246</text:p>
          </table:table-cell>
          <table:table-cell table:style-name="ce22" table:formula="of:=IF([.D10]&gt;[.D16];&quot; newton&quot;;&quot; &quot;)" office:value-type="string" office:string-value=" newton">
            <text:p><text:s/>newton</text:p>
          </table:table-cell>
          <table:table-cell table:style-name="ce19" table:formula="of:=IF([.D10]&gt;[.D16];[.D21]/9.80665;&quot; &quot;)" office:value-type="float" office:value="25.042843879115">
            <text:p>25.0</text:p>
          </table:table-cell>
          <table:table-cell table:style-name="ce22" table:formula="of:=IF([.D10]&gt;[.D16];&quot; kgf&quot;;&quot; &quot;)" office:value-type="string" office:string-value=" kgf">
            <text:p><text:s/>kgf</text:p>
          </table:table-cell>
          <table:table-cell table:style-name="Default" table:number-columns-repeated="2"/>
          <table:table-cell table:number-columns-repeated="5"/>
        </table:table-row>
        <table:table-row table:style-name="ro9">
          <table:table-cell table:style-name="ce22" table:formula="of:=IF([.D10]&gt;[.D16];&quot;P1 limit clips speed @ rated T.E. to&quot;;&quot; &quot;)" office:value-type="string" office:string-value="P1 limit clips speed @ rated T.E. to">
            <text:p>P1 limit clips speed @ rated T.E. to</text:p>
          </table:table-cell>
          <table:table-cell/>
          <table:table-cell table:style-name="Default"/>
          <table:table-cell table:style-name="ce19" table:formula="of:=IF([.D10]&gt;[.D16];[.D6]*[.D16]/[.D10];&quot; &quot;)" office:value-type="float" office:value="2.84313867100211">
            <text:p>2.8</text:p>
          </table:table-cell>
          <table:table-cell table:style-name="ce22" table:formula="of:=IF([.D10]&gt;[.D16];&quot; m/sec&quot;;&quot; &quot;)" office:value-type="string" office:string-value=" m/sec">
            <text:p><text:s/>m/sec</text:p>
          </table:table-cell>
          <table:table-cell table:style-name="ce19" table:formula="of:=IF([.D10]&gt;[.D16];[.D22]*393.7/176;&quot; &quot;)" office:value-type="float" office:value="6.35990735666779">
            <text:p>6.4</text:p>
          </table:table-cell>
          <table:table-cell table:style-name="ce22" table:formula="of:=IF([.D10]&gt;[.D16];&quot; M.P.H&quot;;&quot; &quot;)" office:value-type="string" office:string-value=" M.P.H">
            <text:p><text:s/>M.P.H</text:p>
          </table:table-cell>
          <table:table-cell table:style-name="Default" table:number-columns-repeated="2"/>
          <table:table-cell table:number-columns-repeated="5"/>
        </table:table-row>
        <table:table-row table:style-name="ro9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5"/>
        </table:table-row>
        <table:table-row table:style-name="ro9">
          <table:table-cell table:style-name="Default" office:value-type="string">
            <text:p>Train weight</text:p>
          </table:table-cell>
          <table:table-cell/>
          <table:table-cell table:style-name="Default"/>
          <table:table-cell table:style-name="Default" office:value-type="float" office:value="1000">
            <text:p>1000</text:p>
          </table:table-cell>
          <table:table-cell office:value-type="string">
            <text:p><text:s/>kg</text:p>
          </table:table-cell>
          <table:table-cell table:formula="of:=9.80665*[.D24]" office:value-type="float" office:value="9806.65">
            <text:p>9807</text:p>
          </table:table-cell>
          <table:table-cell table:style-name="Default" office:value-type="string">
            <text:p><text:s/>newton force due to gravity</text:p>
          </table:table-cell>
          <table:table-cell table:style-name="Default" table:number-columns-repeated="2"/>
          <table:table-cell table:number-columns-repeated="5"/>
        </table:table-row>
        <table:table-row table:style-name="ro9">
          <table:table-cell table:style-name="Default" office:value-type="string">
            <text:p>Gradient +/- 5% max</text:p>
          </table:table-cell>
          <table:table-cell/>
          <table:table-cell table:style-name="Default"/>
          <table:table-cell table:style-name="ce27" office:value-type="percentage" office:value="0.018">
            <text:p>1.80%</text:p>
          </table:table-cell>
          <table:table-cell/>
          <table:table-cell table:formula="of:=-SIN([.D25])*[.F24]" office:value-type="float" office:value="-176.510168090618">
            <text:p>-177</text:p>
          </table:table-cell>
          <table:table-cell table:style-name="Default" office:value-type="string">
            <text:p><text:s/>horizontal component</text:p>
          </table:table-cell>
          <table:table-cell table:style-name="Default" table:number-columns-repeated="2"/>
          <table:table-cell table:number-columns-repeated="5"/>
        </table:table-row>
        <table:table-row table:style-name="ro9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5"/>
        </table:table-row>
        <table:table-row table:style-name="ro9">
          <table:table-cell table:style-name="Default" office:value-type="string">
            <text:p>m/sec</text:p>
          </table:table-cell>
          <table:table-cell office:value-type="string">
            <text:p>Miles per hour increment =</text:p>
          </table:table-cell>
          <table:table-cell table:style-name="Default"/>
          <table:table-cell table:style-name="Default" office:value-type="float" office:value="0.1">
            <text:p>0.1</text:p>
          </table:table-cell>
          <table:table-cell/>
          <table:table-cell table:style-name="Default" table:number-columns-repeated="4"/>
          <table:table-cell table:number-columns-repeated="5"/>
        </table:table-row>
        <table:table-row table:style-name="ro9">
          <table:table-cell table:style-name="Default" office:value-type="string">
            <text:p>Speed m/sec</text:p>
          </table:table-cell>
          <table:table-cell office:value-type="string">
            <text:p>Speed MPH</text:p>
          </table:table-cell>
          <table:table-cell table:style-name="Default" office:value-type="string">
            <text:p>Tractive Force</text:p>
          </table:table-cell>
          <table:table-cell table:style-name="Default" office:value-type="string">
            <text:p>Drawbar Power</text:p>
          </table:table-cell>
          <table:table-cell/>
          <table:table-cell table:style-name="Default"/>
          <table:table-cell table:style-name="Default" office:value-type="string">
            <text:p>Const P</text:p>
          </table:table-cell>
          <table:table-cell table:style-name="Default" office:value-type="string">
            <text:p>Max T.E <text:s text:c="2"/>N</text:p>
          </table:table-cell>
          <table:table-cell table:style-name="Default" office:value-type="string">
            <text:p>Power W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0">
            <text:p>0.0000</text:p>
          </table:table-cell>
          <table:table-cell table:formula="of:=[.$A29]*393.7/176" office:value-type="float" office:value="0">
            <text:p>0</text:p>
          </table:table-cell>
          <table:table-cell table:formula="of:=IF([.$F29]&lt;[.$G29];[.$F29];[.$G29])" office:value-type="float" office:value="517.971602434077">
            <text:p>518</text:p>
          </table:table-cell>
          <table:table-cell table:formula="of:=[.$H29]*[.$A29]" office:value-type="float" office:value="0">
            <text:p>0</text:p>
          </table:table-cell>
          <table:table-cell/>
          <table:table-cell table:formula="of:=IF([.$A29]&lt;[.$D$6];IF([.$A29]&lt;[.$D$7];[.$D$19];[.$D$19]*([.$D$6]-[.$A29])/([.$D$6]-[.$D$7]));0)" office:value-type="float" office:value="517.971602434077">
            <text:p>518</text:p>
          </table:table-cell>
          <table:table-cell table:formula="of:=IF([.$A29]&gt;0;[.$D$18]/[.$A29];[.$D$19])" office:value-type="float" office:value="517.971602434077">
            <text:p>518</text:p>
          </table:table-cell>
          <table:table-cell table:formula="of:=IF([.$F29]&lt;[.$G29];[.$F29];[.$G29])" office:value-type="float" office:value="517.971602434077">
            <text:p>518</text:p>
          </table:table-cell>
          <table:table-cell table:formula="of:=[.$H29]*[.$A29]" office:value-type="float" office:value="0">
            <text:p>0</text:p>
          </table:table-cell>
          <table:table-cell table:formula="of:=ROW()" office:value-type="float" office:value="29">
            <text:p>29</text:p>
          </table:table-cell>
          <table:table-cell office:value-type="string">
            <text:p><text:s/>= start row of table</text:p>
          </table:table-cell>
          <table:table-cell table:number-columns-repeated="3"/>
        </table:table-row>
        <table:table-row table:style-name="ro9">
          <table:table-cell table:formula="of:=(ROW()-[.$J$29])*[.$D$27]*176/393.7" office:value-type="float" office:value="0.0447040894081788">
            <text:p>0.0447</text:p>
          </table:table-cell>
          <table:table-cell/>
          <table:table-cell table:formula="of:=IF([.$F30]&lt;[.$G30];[.$F30];[.$G30])" office:value-type="float" office:value="517.971602434077">
            <text:p>518</text:p>
          </table:table-cell>
          <table:table-cell table:formula="of:=[.$H30]*[.$A30]" office:value-type="float" office:value="23.1554488261106">
            <text:p>23</text:p>
          </table:table-cell>
          <table:table-cell/>
          <table:table-cell table:formula="of:=IF([.$A30]&lt;[.$D$6];IF([.$A30]&lt;[.$D$7];[.$D$19];[.$D$19]*([.$D$6]-[.$A30])/([.$D$6]-[.$D$7]));0)" office:value-type="float" office:value="517.971602434077">
            <text:p>518</text:p>
          </table:table-cell>
          <table:table-cell table:formula="of:=IF([.$A30]&gt;0;[.$D$18]/[.$A30];[.$D$19])" office:value-type="float" office:value="35897.1890638296">
            <text:p>35897</text:p>
          </table:table-cell>
          <table:table-cell table:formula="of:=IF([.$F30]&lt;[.$G30];[.$F30];[.$G30])" office:value-type="float" office:value="517.971602434077">
            <text:p>518</text:p>
          </table:table-cell>
          <table:table-cell table:formula="of:=[.$H30]*[.$A30]" office:value-type="float" office:value="23.1554488261106">
            <text:p>23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0.0894081788163576">
            <text:p>0.0894</text:p>
          </table:table-cell>
          <table:table-cell/>
          <table:table-cell table:formula="of:=IF([.$F31]&lt;[.$G31];[.$F31];[.$G31])" office:value-type="float" office:value="517.971602434077">
            <text:p>518</text:p>
          </table:table-cell>
          <table:table-cell table:formula="of:=[.$H31]*[.$A31]" office:value-type="float" office:value="46.3108976522213">
            <text:p>46</text:p>
          </table:table-cell>
          <table:table-cell/>
          <table:table-cell table:formula="of:=IF([.$A31]&lt;[.$D$6];IF([.$A31]&lt;[.$D$7];[.$D$19];[.$D$19]*([.$D$6]-[.$A31])/([.$D$6]-[.$D$7]));0)" office:value-type="float" office:value="517.971602434077">
            <text:p>518</text:p>
          </table:table-cell>
          <table:table-cell table:formula="of:=IF([.$A31]&gt;0;[.$D$18]/[.$A31];[.$D$19])" office:value-type="float" office:value="17948.5945319148">
            <text:p>17949</text:p>
          </table:table-cell>
          <table:table-cell table:formula="of:=IF([.$F31]&lt;[.$G31];[.$F31];[.$G31])" office:value-type="float" office:value="517.971602434077">
            <text:p>518</text:p>
          </table:table-cell>
          <table:table-cell table:formula="of:=[.$H31]*[.$A31]" office:value-type="float" office:value="46.3108976522213">
            <text:p>46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0.134112268224536">
            <text:p>0.1341</text:p>
          </table:table-cell>
          <table:table-cell/>
          <table:table-cell table:formula="of:=IF([.$F32]&lt;[.$G32];[.$F32];[.$G32])" office:value-type="float" office:value="517.971602434077">
            <text:p>518</text:p>
          </table:table-cell>
          <table:table-cell table:formula="of:=[.$H32]*[.$A32]" office:value-type="float" office:value="69.4663464783319">
            <text:p>69</text:p>
          </table:table-cell>
          <table:table-cell/>
          <table:table-cell table:formula="of:=IF([.$A32]&lt;[.$D$6];IF([.$A32]&lt;[.$D$7];[.$D$19];[.$D$19]*([.$D$6]-[.$A32])/([.$D$6]-[.$D$7]));0)" office:value-type="float" office:value="517.971602434077">
            <text:p>518</text:p>
          </table:table-cell>
          <table:table-cell table:formula="of:=IF([.$A32]&gt;0;[.$D$18]/[.$A32];[.$D$19])" office:value-type="float" office:value="11965.7296879432">
            <text:p>11966</text:p>
          </table:table-cell>
          <table:table-cell table:formula="of:=IF([.$F32]&lt;[.$G32];[.$F32];[.$G32])" office:value-type="float" office:value="517.971602434077">
            <text:p>518</text:p>
          </table:table-cell>
          <table:table-cell table:formula="of:=[.$H32]*[.$A32]" office:value-type="float" office:value="69.4663464783319">
            <text:p>69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0.178816357632715">
            <text:p>0.1788</text:p>
          </table:table-cell>
          <table:table-cell/>
          <table:table-cell table:formula="of:=IF([.$F33]&lt;[.$G33];[.$F33];[.$G33])" office:value-type="float" office:value="517.971602434077">
            <text:p>518</text:p>
          </table:table-cell>
          <table:table-cell table:formula="of:=[.$H33]*[.$A33]" office:value-type="float" office:value="92.6217953044425">
            <text:p>93</text:p>
          </table:table-cell>
          <table:table-cell/>
          <table:table-cell table:formula="of:=IF([.$A33]&lt;[.$D$6];IF([.$A33]&lt;[.$D$7];[.$D$19];[.$D$19]*([.$D$6]-[.$A33])/([.$D$6]-[.$D$7]));0)" office:value-type="float" office:value="517.971602434077">
            <text:p>518</text:p>
          </table:table-cell>
          <table:table-cell table:formula="of:=IF([.$A33]&gt;0;[.$D$18]/[.$A33];[.$D$19])" office:value-type="float" office:value="8974.29726595741">
            <text:p>8974</text:p>
          </table:table-cell>
          <table:table-cell table:formula="of:=IF([.$F33]&lt;[.$G33];[.$F33];[.$G33])" office:value-type="float" office:value="517.971602434077">
            <text:p>518</text:p>
          </table:table-cell>
          <table:table-cell table:formula="of:=[.$H33]*[.$A33]" office:value-type="float" office:value="92.6217953044425">
            <text:p>93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0.223520447040894">
            <text:p>0.2235</text:p>
          </table:table-cell>
          <table:table-cell/>
          <table:table-cell table:formula="of:=IF([.$F34]&lt;[.$G34];[.$F34];[.$G34])" office:value-type="float" office:value="517.971602434077">
            <text:p>518</text:p>
          </table:table-cell>
          <table:table-cell table:formula="of:=[.$H34]*[.$A34]" office:value-type="float" office:value="115.777244130553">
            <text:p>116</text:p>
          </table:table-cell>
          <table:table-cell/>
          <table:table-cell table:formula="of:=IF([.$A34]&lt;[.$D$6];IF([.$A34]&lt;[.$D$7];[.$D$19];[.$D$19]*([.$D$6]-[.$A34])/([.$D$6]-[.$D$7]));0)" office:value-type="float" office:value="517.971602434077">
            <text:p>518</text:p>
          </table:table-cell>
          <table:table-cell table:formula="of:=IF([.$A34]&gt;0;[.$D$18]/[.$A34];[.$D$19])" office:value-type="float" office:value="7179.43781276593">
            <text:p>7179</text:p>
          </table:table-cell>
          <table:table-cell table:formula="of:=IF([.$F34]&lt;[.$G34];[.$F34];[.$G34])" office:value-type="float" office:value="517.971602434077">
            <text:p>518</text:p>
          </table:table-cell>
          <table:table-cell table:formula="of:=[.$H34]*[.$A34]" office:value-type="float" office:value="115.777244130553">
            <text:p>116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0.268224536449073">
            <text:p>0.2682</text:p>
          </table:table-cell>
          <table:table-cell/>
          <table:table-cell table:formula="of:=IF([.$F35]&lt;[.$G35];[.$F35];[.$G35])" office:value-type="float" office:value="517.971602434077">
            <text:p>518</text:p>
          </table:table-cell>
          <table:table-cell table:formula="of:=[.$H35]*[.$A35]" office:value-type="float" office:value="138.932692956664">
            <text:p>139</text:p>
          </table:table-cell>
          <table:table-cell/>
          <table:table-cell table:formula="of:=IF([.$A35]&lt;[.$D$6];IF([.$A35]&lt;[.$D$7];[.$D$19];[.$D$19]*([.$D$6]-[.$A35])/([.$D$6]-[.$D$7]));0)" office:value-type="float" office:value="517.971602434077">
            <text:p>518</text:p>
          </table:table-cell>
          <table:table-cell table:formula="of:=IF([.$A35]&gt;0;[.$D$18]/[.$A35];[.$D$19])" office:value-type="float" office:value="5982.8648439716">
            <text:p>5983</text:p>
          </table:table-cell>
          <table:table-cell table:formula="of:=IF([.$F35]&lt;[.$G35];[.$F35];[.$G35])" office:value-type="float" office:value="517.971602434077">
            <text:p>518</text:p>
          </table:table-cell>
          <table:table-cell table:formula="of:=[.$H35]*[.$A35]" office:value-type="float" office:value="138.932692956664">
            <text:p>139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0.312928625857252">
            <text:p>0.3129</text:p>
          </table:table-cell>
          <table:table-cell/>
          <table:table-cell table:formula="of:=IF([.$F36]&lt;[.$G36];[.$F36];[.$G36])" office:value-type="float" office:value="517.971602434077">
            <text:p>518</text:p>
          </table:table-cell>
          <table:table-cell table:formula="of:=[.$H36]*[.$A36]" office:value-type="float" office:value="162.088141782774">
            <text:p>162</text:p>
          </table:table-cell>
          <table:table-cell/>
          <table:table-cell table:formula="of:=IF([.$A36]&lt;[.$D$6];IF([.$A36]&lt;[.$D$7];[.$D$19];[.$D$19]*([.$D$6]-[.$A36])/([.$D$6]-[.$D$7]));0)" office:value-type="float" office:value="517.971602434077">
            <text:p>518</text:p>
          </table:table-cell>
          <table:table-cell table:formula="of:=IF([.$A36]&gt;0;[.$D$18]/[.$A36];[.$D$19])" office:value-type="float" office:value="5128.16986626137">
            <text:p>5128</text:p>
          </table:table-cell>
          <table:table-cell table:formula="of:=IF([.$F36]&lt;[.$G36];[.$F36];[.$G36])" office:value-type="float" office:value="517.971602434077">
            <text:p>518</text:p>
          </table:table-cell>
          <table:table-cell table:formula="of:=[.$H36]*[.$A36]" office:value-type="float" office:value="162.088141782774">
            <text:p>162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0.357632715265431">
            <text:p>0.3576</text:p>
          </table:table-cell>
          <table:table-cell/>
          <table:table-cell table:formula="of:=IF([.$F37]&lt;[.$G37];[.$F37];[.$G37])" office:value-type="float" office:value="517.971602434077">
            <text:p>518</text:p>
          </table:table-cell>
          <table:table-cell table:formula="of:=[.$H37]*[.$A37]" office:value-type="float" office:value="185.243590608885">
            <text:p>185</text:p>
          </table:table-cell>
          <table:table-cell/>
          <table:table-cell table:formula="of:=IF([.$A37]&lt;[.$D$6];IF([.$A37]&lt;[.$D$7];[.$D$19];[.$D$19]*([.$D$6]-[.$A37])/([.$D$6]-[.$D$7]));0)" office:value-type="float" office:value="517.971602434077">
            <text:p>518</text:p>
          </table:table-cell>
          <table:table-cell table:formula="of:=IF([.$A37]&gt;0;[.$D$18]/[.$A37];[.$D$19])" office:value-type="float" office:value="4487.1486329787">
            <text:p>4487</text:p>
          </table:table-cell>
          <table:table-cell table:formula="of:=IF([.$F37]&lt;[.$G37];[.$F37];[.$G37])" office:value-type="float" office:value="517.971602434077">
            <text:p>518</text:p>
          </table:table-cell>
          <table:table-cell table:formula="of:=[.$H37]*[.$A37]" office:value-type="float" office:value="185.243590608885">
            <text:p>18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0.402336804673609">
            <text:p>0.4023</text:p>
          </table:table-cell>
          <table:table-cell/>
          <table:table-cell table:formula="of:=IF([.$F38]&lt;[.$G38];[.$F38];[.$G38])" office:value-type="float" office:value="517.971602434077">
            <text:p>518</text:p>
          </table:table-cell>
          <table:table-cell table:formula="of:=[.$H38]*[.$A38]" office:value-type="float" office:value="208.399039434996">
            <text:p>208</text:p>
          </table:table-cell>
          <table:table-cell/>
          <table:table-cell table:formula="of:=IF([.$A38]&lt;[.$D$6];IF([.$A38]&lt;[.$D$7];[.$D$19];[.$D$19]*([.$D$6]-[.$A38])/([.$D$6]-[.$D$7]));0)" office:value-type="float" office:value="517.971602434077">
            <text:p>518</text:p>
          </table:table-cell>
          <table:table-cell table:formula="of:=IF([.$A38]&gt;0;[.$D$18]/[.$A38];[.$D$19])" office:value-type="float" office:value="3988.57656264774">
            <text:p>3989</text:p>
          </table:table-cell>
          <table:table-cell table:formula="of:=IF([.$F38]&lt;[.$G38];[.$F38];[.$G38])" office:value-type="float" office:value="517.971602434077">
            <text:p>518</text:p>
          </table:table-cell>
          <table:table-cell table:formula="of:=[.$H38]*[.$A38]" office:value-type="float" office:value="208.399039434996">
            <text:p>208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0.447040894081788">
            <text:p>0.4470</text:p>
          </table:table-cell>
          <table:table-cell table:formula="of:=[.$A39]*393.7/176" office:value-type="float" office:value="1">
            <text:p>1</text:p>
          </table:table-cell>
          <table:table-cell table:formula="of:=IF([.$F39]&lt;[.$G39];[.$F39];[.$G39])" office:value-type="float" office:value="517.971602434077">
            <text:p>518</text:p>
          </table:table-cell>
          <table:table-cell table:formula="of:=[.$H39]*[.$A39]" office:value-type="float" office:value="231.554488261106">
            <text:p>232</text:p>
          </table:table-cell>
          <table:table-cell/>
          <table:table-cell table:formula="of:=IF([.$A39]&lt;[.$D$6];IF([.$A39]&lt;[.$D$7];[.$D$19];[.$D$19]*([.$D$6]-[.$A39])/([.$D$6]-[.$D$7]));0)" office:value-type="float" office:value="517.971602434077">
            <text:p>518</text:p>
          </table:table-cell>
          <table:table-cell table:formula="of:=IF([.$A39]&gt;0;[.$D$18]/[.$A39];[.$D$19])" office:value-type="float" office:value="3589.71890638296">
            <text:p>3590</text:p>
          </table:table-cell>
          <table:table-cell table:formula="of:=IF([.$F39]&lt;[.$G39];[.$F39];[.$G39])" office:value-type="float" office:value="517.971602434077">
            <text:p>518</text:p>
          </table:table-cell>
          <table:table-cell table:formula="of:=[.$H39]*[.$A39]" office:value-type="float" office:value="231.554488261106">
            <text:p>232</text:p>
          </table:table-cell>
          <table:table-cell/>
          <table:table-cell office:value-type="string">
            <text:p>Primary Suspension – Spring Calculator</text:p>
          </table:table-cell>
          <table:table-cell table:number-columns-repeated="3"/>
        </table:table-row>
        <table:table-row table:style-name="ro9">
          <table:table-cell table:formula="of:=(ROW()-[.$J$29])*[.$D$27]*176/393.7" office:value-type="float" office:value="0.491744983489967">
            <text:p>0.4917</text:p>
          </table:table-cell>
          <table:table-cell/>
          <table:table-cell table:formula="of:=IF([.$F40]&lt;[.$G40];[.$F40];[.$G40])" office:value-type="float" office:value="517.971602434077">
            <text:p>518</text:p>
          </table:table-cell>
          <table:table-cell table:formula="of:=[.$H40]*[.$A40]" office:value-type="float" office:value="254.709937087217">
            <text:p>255</text:p>
          </table:table-cell>
          <table:table-cell/>
          <table:table-cell table:formula="of:=IF([.$A40]&lt;[.$D$6];IF([.$A40]&lt;[.$D$7];[.$D$19];[.$D$19]*([.$D$6]-[.$A40])/([.$D$6]-[.$D$7]));0)" office:value-type="float" office:value="517.971602434077">
            <text:p>518</text:p>
          </table:table-cell>
          <table:table-cell table:formula="of:=IF([.$A40]&gt;0;[.$D$18]/[.$A40];[.$D$19])" office:value-type="float" office:value="3263.38082398451">
            <text:p>3263</text:p>
          </table:table-cell>
          <table:table-cell table:formula="of:=IF([.$F40]&lt;[.$G40];[.$F40];[.$G40])" office:value-type="float" office:value="517.971602434077">
            <text:p>518</text:p>
          </table:table-cell>
          <table:table-cell table:formula="of:=[.$H40]*[.$A40]" office:value-type="float" office:value="254.709937087217">
            <text:p>255</text:p>
          </table:table-cell>
          <table:table-cell/>
          <table:table-cell table:style-name="ce2" office:value-type="float" office:value="8">
            <text:p>8</text:p>
          </table:table-cell>
          <table:table-cell office:value-type="string">
            <text:p><text:s/>= Number of springs</text:p>
          </table:table-cell>
          <table:table-cell table:number-columns-repeated="2"/>
        </table:table-row>
        <table:table-row table:style-name="ro9">
          <table:table-cell table:formula="of:=(ROW()-[.$J$29])*[.$D$27]*176/393.7" office:value-type="float" office:value="0.536449072898146">
            <text:p>0.5364</text:p>
          </table:table-cell>
          <table:table-cell/>
          <table:table-cell table:formula="of:=IF([.$F41]&lt;[.$G41];[.$F41];[.$G41])" office:value-type="float" office:value="517.971602434077">
            <text:p>518</text:p>
          </table:table-cell>
          <table:table-cell table:formula="of:=[.$H41]*[.$A41]" office:value-type="float" office:value="277.865385913328">
            <text:p>278</text:p>
          </table:table-cell>
          <table:table-cell/>
          <table:table-cell table:formula="of:=IF([.$A41]&lt;[.$D$6];IF([.$A41]&lt;[.$D$7];[.$D$19];[.$D$19]*([.$D$6]-[.$A41])/([.$D$6]-[.$D$7]));0)" office:value-type="float" office:value="517.971602434077">
            <text:p>518</text:p>
          </table:table-cell>
          <table:table-cell table:formula="of:=IF([.$A41]&gt;0;[.$D$18]/[.$A41];[.$D$19])" office:value-type="float" office:value="2991.4324219858">
            <text:p>2991</text:p>
          </table:table-cell>
          <table:table-cell table:formula="of:=IF([.$F41]&lt;[.$G41];[.$F41];[.$G41])" office:value-type="float" office:value="517.971602434077">
            <text:p>518</text:p>
          </table:table-cell>
          <table:table-cell table:formula="of:=[.$H41]*[.$A41]" office:value-type="float" office:value="277.865385913328">
            <text:p>278</text:p>
          </table:table-cell>
          <table:table-cell/>
          <table:table-cell table:style-name="ce2" office:value-type="float" office:value="100">
            <text:p>100</text:p>
          </table:table-cell>
          <table:table-cell office:value-type="string">
            <text:p><text:s/>= Sprung loco weight kg</text:p>
          </table:table-cell>
          <table:table-cell table:number-columns-repeated="2"/>
        </table:table-row>
        <table:table-row table:style-name="ro9">
          <table:table-cell table:formula="of:=(ROW()-[.$J$29])*[.$D$27]*176/393.7" office:value-type="float" office:value="0.581153162306325">
            <text:p>0.5812</text:p>
          </table:table-cell>
          <table:table-cell/>
          <table:table-cell table:formula="of:=IF([.$F42]&lt;[.$G42];[.$F42];[.$G42])" office:value-type="float" office:value="517.971602434077">
            <text:p>518</text:p>
          </table:table-cell>
          <table:table-cell table:formula="of:=[.$H42]*[.$A42]" office:value-type="float" office:value="301.020834739438">
            <text:p>301</text:p>
          </table:table-cell>
          <table:table-cell/>
          <table:table-cell table:formula="of:=IF([.$A42]&lt;[.$D$6];IF([.$A42]&lt;[.$D$7];[.$D$19];[.$D$19]*([.$D$6]-[.$A42])/([.$D$6]-[.$D$7]));0)" office:value-type="float" office:value="517.971602434077">
            <text:p>518</text:p>
          </table:table-cell>
          <table:table-cell table:formula="of:=IF([.$A42]&gt;0;[.$D$18]/[.$A42];[.$D$19])" office:value-type="float" office:value="2761.3222356792">
            <text:p>2761</text:p>
          </table:table-cell>
          <table:table-cell table:formula="of:=IF([.$F42]&lt;[.$G42];[.$F42];[.$G42])" office:value-type="float" office:value="517.971602434077">
            <text:p>518</text:p>
          </table:table-cell>
          <table:table-cell table:formula="of:=[.$H42]*[.$A42]" office:value-type="float" office:value="301.020834739438">
            <text:p>301</text:p>
          </table:table-cell>
          <table:table-cell/>
          <table:table-cell table:style-name="ce2" office:value-type="float" office:value="7">
            <text:p>7</text:p>
          </table:table-cell>
          <table:table-cell office:value-type="string">
            <text:p><text:s/>= Max axle-box vertical travel mm</text:p>
          </table:table-cell>
          <table:table-cell table:number-columns-repeated="2"/>
        </table:table-row>
        <table:table-row table:style-name="ro9">
          <table:table-cell table:formula="of:=(ROW()-[.$J$29])*[.$D$27]*176/393.7" office:value-type="float" office:value="0.625857251714504">
            <text:p>0.6259</text:p>
          </table:table-cell>
          <table:table-cell/>
          <table:table-cell table:formula="of:=IF([.$F43]&lt;[.$G43];[.$F43];[.$G43])" office:value-type="float" office:value="517.971602434077">
            <text:p>518</text:p>
          </table:table-cell>
          <table:table-cell table:formula="of:=[.$H43]*[.$A43]" office:value-type="float" office:value="324.176283565549">
            <text:p>324</text:p>
          </table:table-cell>
          <table:table-cell/>
          <table:table-cell table:formula="of:=IF([.$A43]&lt;[.$D$6];IF([.$A43]&lt;[.$D$7];[.$D$19];[.$D$19]*([.$D$6]-[.$A43])/([.$D$6]-[.$D$7]));0)" office:value-type="float" office:value="517.971602434077">
            <text:p>518</text:p>
          </table:table-cell>
          <table:table-cell table:formula="of:=IF([.$A43]&gt;0;[.$D$18]/[.$A43];[.$D$19])" office:value-type="float" office:value="2564.08493313069">
            <text:p>2564</text:p>
          </table:table-cell>
          <table:table-cell table:formula="of:=IF([.$F43]&lt;[.$G43];[.$F43];[.$G43])" office:value-type="float" office:value="517.971602434077">
            <text:p>518</text:p>
          </table:table-cell>
          <table:table-cell table:formula="of:=[.$H43]*[.$A43]" office:value-type="float" office:value="324.176283565549">
            <text:p>324</text:p>
          </table:table-cell>
          <table:table-cell/>
          <table:table-cell table:style-name="ce28" table:formula="of:=9.81*[.$K$41]/[.$K$40]/([.$K$42]/2)" office:value-type="float" office:value="35.0357142857143">
            <text:p>35.04</text:p>
          </table:table-cell>
          <table:table-cell office:value-type="string">
            <text:p><text:s/>= Calculated spring rate N/mm</text:p>
          </table:table-cell>
          <table:table-cell table:number-columns-repeated="2"/>
        </table:table-row>
        <table:table-row table:style-name="ro9">
          <table:table-cell table:formula="of:=(ROW()-[.$J$29])*[.$D$27]*176/393.7" office:value-type="float" office:value="0.670561341122682">
            <text:p>0.6706</text:p>
          </table:table-cell>
          <table:table-cell/>
          <table:table-cell table:formula="of:=IF([.$F44]&lt;[.$G44];[.$F44];[.$G44])" office:value-type="float" office:value="517.971602434077">
            <text:p>518</text:p>
          </table:table-cell>
          <table:table-cell table:formula="of:=[.$H44]*[.$A44]" office:value-type="float" office:value="347.33173239166">
            <text:p>347</text:p>
          </table:table-cell>
          <table:table-cell/>
          <table:table-cell table:formula="of:=IF([.$A44]&lt;[.$D$6];IF([.$A44]&lt;[.$D$7];[.$D$19];[.$D$19]*([.$D$6]-[.$A44])/([.$D$6]-[.$D$7]));0)" office:value-type="float" office:value="517.971602434077">
            <text:p>518</text:p>
          </table:table-cell>
          <table:table-cell table:formula="of:=IF([.$A44]&gt;0;[.$D$18]/[.$A44];[.$D$19])" office:value-type="float" office:value="2393.14593758864">
            <text:p>2393</text:p>
          </table:table-cell>
          <table:table-cell table:formula="of:=IF([.$F44]&lt;[.$G44];[.$F44];[.$G44])" office:value-type="float" office:value="517.971602434077">
            <text:p>518</text:p>
          </table:table-cell>
          <table:table-cell table:formula="of:=[.$H44]*[.$A44]" office:value-type="float" office:value="347.33173239166">
            <text:p>347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0.715265430530861">
            <text:p>0.7153</text:p>
          </table:table-cell>
          <table:table-cell/>
          <table:table-cell table:formula="of:=IF([.$F45]&lt;[.$G45];[.$F45];[.$G45])" office:value-type="float" office:value="517.971602434077">
            <text:p>518</text:p>
          </table:table-cell>
          <table:table-cell table:formula="of:=[.$H45]*[.$A45]" office:value-type="float" office:value="370.48718121777">
            <text:p>370</text:p>
          </table:table-cell>
          <table:table-cell/>
          <table:table-cell table:formula="of:=IF([.$A45]&lt;[.$D$6];IF([.$A45]&lt;[.$D$7];[.$D$19];[.$D$19]*([.$D$6]-[.$A45])/([.$D$6]-[.$D$7]));0)" office:value-type="float" office:value="517.971602434077">
            <text:p>518</text:p>
          </table:table-cell>
          <table:table-cell table:formula="of:=IF([.$A45]&gt;0;[.$D$18]/[.$A45];[.$D$19])" office:value-type="float" office:value="2243.57431648935">
            <text:p>2244</text:p>
          </table:table-cell>
          <table:table-cell table:formula="of:=IF([.$F45]&lt;[.$G45];[.$F45];[.$G45])" office:value-type="float" office:value="517.971602434077">
            <text:p>518</text:p>
          </table:table-cell>
          <table:table-cell table:formula="of:=[.$H45]*[.$A45]" office:value-type="float" office:value="370.48718121777">
            <text:p>370</text:p>
          </table:table-cell>
          <table:table-cell/>
          <table:table-cell office:value-type="string">
            <text:p>Gradient and Acceleration Calculations</text:p>
          </table:table-cell>
          <table:table-cell table:number-columns-repeated="3"/>
        </table:table-row>
        <table:table-row table:style-name="ro9">
          <table:table-cell table:formula="of:=(ROW()-[.$J$29])*[.$D$27]*176/393.7" office:value-type="float" office:value="0.75996951993904">
            <text:p>0.7600</text:p>
          </table:table-cell>
          <table:table-cell/>
          <table:table-cell table:formula="of:=IF([.$F46]&lt;[.$G46];[.$F46];[.$G46])" office:value-type="float" office:value="517.971602434077">
            <text:p>518</text:p>
          </table:table-cell>
          <table:table-cell table:formula="of:=[.$H46]*[.$A46]" office:value-type="float" office:value="393.642630043881">
            <text:p>394</text:p>
          </table:table-cell>
          <table:table-cell/>
          <table:table-cell table:formula="of:=IF([.$A46]&lt;[.$D$6];IF([.$A46]&lt;[.$D$7];[.$D$19];[.$D$19]*([.$D$6]-[.$A46])/([.$D$6]-[.$D$7]));0)" office:value-type="float" office:value="517.971602434077">
            <text:p>518</text:p>
          </table:table-cell>
          <table:table-cell table:formula="of:=IF([.$A46]&gt;0;[.$D$18]/[.$A46];[.$D$19])" office:value-type="float" office:value="2111.59935669586">
            <text:p>2112</text:p>
          </table:table-cell>
          <table:table-cell table:formula="of:=IF([.$F46]&lt;[.$G46];[.$F46];[.$G46])" office:value-type="float" office:value="517.971602434077">
            <text:p>518</text:p>
          </table:table-cell>
          <table:table-cell table:formula="of:=[.$H46]*[.$A46]" office:value-type="float" office:value="393.642630043881">
            <text:p>394</text:p>
          </table:table-cell>
          <table:table-cell/>
          <table:table-cell table:style-name="ce29" office:value-type="float" office:value="2000">
            <text:p>2000</text:p>
          </table:table-cell>
          <table:table-cell office:value-type="string">
            <text:p><text:s/>= Weight of train kg</text:p>
          </table:table-cell>
          <table:table-cell/>
          <table:table-cell table:formula="of:=IF(([.$K$46]&lt;0)OR([.$K$46]&gt;5000);&quot;Error, enter sensible train weight&quot;;&quot;ok&quot;)" office:value-type="string" office:string-value="ok">
            <text:p>ok</text:p>
          </table:table-cell>
        </table:table-row>
        <table:table-row table:style-name="ro10">
          <table:table-cell table:formula="of:=(ROW()-[.$J$29])*[.$D$27]*176/393.7" office:value-type="float" office:value="0.804673609347219">
            <text:p>0.8047</text:p>
          </table:table-cell>
          <table:table-cell/>
          <table:table-cell table:formula="of:=IF([.$F47]&lt;[.$G47];[.$F47];[.$G47])" office:value-type="float" office:value="517.971602434077">
            <text:p>518</text:p>
          </table:table-cell>
          <table:table-cell table:formula="of:=[.$H47]*[.$A47]" office:value-type="float" office:value="416.798078869991">
            <text:p>417</text:p>
          </table:table-cell>
          <table:table-cell/>
          <table:table-cell table:formula="of:=IF([.$A47]&lt;[.$D$6];IF([.$A47]&lt;[.$D$7];[.$D$19];[.$D$19]*([.$D$6]-[.$A47])/([.$D$6]-[.$D$7]));0)" office:value-type="float" office:value="517.971602434077">
            <text:p>518</text:p>
          </table:table-cell>
          <table:table-cell table:formula="of:=IF([.$A47]&gt;0;[.$D$18]/[.$A47];[.$D$19])" office:value-type="float" office:value="1994.28828132387">
            <text:p>1994</text:p>
          </table:table-cell>
          <table:table-cell table:formula="of:=IF([.$F47]&lt;[.$G47];[.$F47];[.$G47])" office:value-type="float" office:value="517.971602434077">
            <text:p>518</text:p>
          </table:table-cell>
          <table:table-cell table:formula="of:=[.$H47]*[.$A47]" office:value-type="float" office:value="416.798078869991">
            <text:p>417</text:p>
          </table:table-cell>
          <table:table-cell/>
          <table:table-cell table:style-name="ce3" office:value-type="percentage" office:value="0.02">
            <text:p>2.0%</text:p>
          </table:table-cell>
          <table:table-cell office:value-type="string">
            <text:p><text:s/>= Gradient <text:span text:style-name="T6">±5%</text:span></text:p>
          </table:table-cell>
          <table:table-cell/>
          <table:table-cell table:formula="of:=IF(([.$K$47]&lt;-0.05)OR([.$K$47]&gt;0.05);&quot;Error, enter sensible gradient&quot;;&quot;ok&quot;)" office:value-type="string" office:string-value="ok">
            <text:p>ok</text:p>
          </table:table-cell>
        </table:table-row>
        <table:table-row table:style-name="ro9">
          <table:table-cell table:formula="of:=(ROW()-[.$J$29])*[.$D$27]*176/393.7" office:value-type="float" office:value="0.849377698755398">
            <text:p>0.8494</text:p>
          </table:table-cell>
          <table:table-cell/>
          <table:table-cell table:formula="of:=IF([.$F48]&lt;[.$G48];[.$F48];[.$G48])" office:value-type="float" office:value="517.971602434077">
            <text:p>518</text:p>
          </table:table-cell>
          <table:table-cell table:formula="of:=[.$H48]*[.$A48]" office:value-type="float" office:value="439.953527696102">
            <text:p>440</text:p>
          </table:table-cell>
          <table:table-cell/>
          <table:table-cell table:formula="of:=IF([.$A48]&lt;[.$D$6];IF([.$A48]&lt;[.$D$7];[.$D$19];[.$D$19]*([.$D$6]-[.$A48])/([.$D$6]-[.$D$7]));0)" office:value-type="float" office:value="517.971602434077">
            <text:p>518</text:p>
          </table:table-cell>
          <table:table-cell table:formula="of:=IF([.$A48]&gt;0;[.$D$18]/[.$A48];[.$D$19])" office:value-type="float" office:value="1889.32574020156">
            <text:p>1889</text:p>
          </table:table-cell>
          <table:table-cell table:formula="of:=IF([.$F48]&lt;[.$G48];[.$F48];[.$G48])" office:value-type="float" office:value="517.971602434077">
            <text:p>518</text:p>
          </table:table-cell>
          <table:table-cell table:formula="of:=[.$H48]*[.$A48]" office:value-type="float" office:value="439.953527696102">
            <text:p>440</text:p>
          </table:table-cell>
          <table:table-cell/>
          <table:table-cell table:style-name="ce30" office:value-type="percentage" office:value="0.2">
            <text:p>20%</text:p>
          </table:table-cell>
          <table:table-cell office:value-type="string">
            <text:p><text:s/>= Assumed train friction losses %</text:p>
          </table:table-cell>
          <table:table-cell table:number-columns-repeated="2"/>
        </table:table-row>
        <table:table-row table:style-name="ro9">
          <table:table-cell table:formula="of:=(ROW()-[.$J$29])*[.$D$27]*176/393.7" office:value-type="float" office:value="0.894081788163576">
            <text:p>0.8941</text:p>
          </table:table-cell>
          <table:table-cell table:formula="of:=[.$A49]*393.7/176" office:value-type="float" office:value="2">
            <text:p>2</text:p>
          </table:table-cell>
          <table:table-cell table:formula="of:=IF([.$F49]&lt;[.$G49];[.$F49];[.$G49])" office:value-type="float" office:value="517.971602434077">
            <text:p>518</text:p>
          </table:table-cell>
          <table:table-cell table:formula="of:=[.$H49]*[.$A49]" office:value-type="float" office:value="463.108976522213">
            <text:p>463</text:p>
          </table:table-cell>
          <table:table-cell/>
          <table:table-cell table:formula="of:=IF([.$A49]&lt;[.$D$6];IF([.$A49]&lt;[.$D$7];[.$D$19];[.$D$19]*([.$D$6]-[.$A49])/([.$D$6]-[.$D$7]));0)" office:value-type="float" office:value="517.971602434077">
            <text:p>518</text:p>
          </table:table-cell>
          <table:table-cell table:formula="of:=IF([.$A49]&gt;0;[.$D$18]/[.$A49];[.$D$19])" office:value-type="float" office:value="1794.85945319148">
            <text:p>1795</text:p>
          </table:table-cell>
          <table:table-cell table:formula="of:=IF([.$F49]&lt;[.$G49];[.$F49];[.$G49])" office:value-type="float" office:value="517.971602434077">
            <text:p>518</text:p>
          </table:table-cell>
          <table:table-cell table:formula="of:=[.$H49]*[.$A49]" office:value-type="float" office:value="463.108976522213">
            <text:p>463</text:p>
          </table:table-cell>
          <table:table-cell/>
          <table:table-cell table:style-name="ce20" table:formula="of:=9.81*SIN([.$K$47])*[.$K$46]" office:value-type="float" office:value="392.373840523195">
            <text:p>392</text:p>
          </table:table-cell>
          <table:table-cell office:value-type="string">
            <text:p><text:s/>= Force N opposing acceleration due to gradient</text:p>
          </table:table-cell>
          <table:table-cell table:number-columns-repeated="2"/>
        </table:table-row>
        <table:table-row table:style-name="ro9">
          <table:table-cell table:formula="of:=(ROW()-[.$J$29])*[.$D$27]*176/393.7" office:value-type="float" office:value="0.938785877571755">
            <text:p>0.9388</text:p>
          </table:table-cell>
          <table:table-cell/>
          <table:table-cell table:formula="of:=IF([.$F50]&lt;[.$G50];[.$F50];[.$G50])" office:value-type="float" office:value="517.971602434077">
            <text:p>518</text:p>
          </table:table-cell>
          <table:table-cell table:formula="of:=[.$H50]*[.$A50]" office:value-type="float" office:value="486.264425348323">
            <text:p>486</text:p>
          </table:table-cell>
          <table:table-cell/>
          <table:table-cell table:formula="of:=IF([.$A50]&lt;[.$D$6];IF([.$A50]&lt;[.$D$7];[.$D$19];[.$D$19]*([.$D$6]-[.$A50])/([.$D$6]-[.$D$7]));0)" office:value-type="float" office:value="517.971602434077">
            <text:p>518</text:p>
          </table:table-cell>
          <table:table-cell table:formula="of:=IF([.$A50]&gt;0;[.$D$18]/[.$A50];[.$D$19])" office:value-type="float" office:value="1709.38995542046">
            <text:p>1709</text:p>
          </table:table-cell>
          <table:table-cell table:formula="of:=IF([.$F50]&lt;[.$G50];[.$F50];[.$G50])" office:value-type="float" office:value="517.971602434077">
            <text:p>518</text:p>
          </table:table-cell>
          <table:table-cell table:formula="of:=[.$H50]*[.$A50]" office:value-type="float" office:value="486.264425348323">
            <text:p>486</text:p>
          </table:table-cell>
          <table:table-cell/>
          <table:table-cell table:style-name="ce20" table:formula="of:=([.$C$29]-[.$K$49])*(1-[.$K$48])" office:value-type="float" office:value="100.478209528706">
            <text:p>100</text:p>
          </table:table-cell>
          <table:table-cell office:value-type="string">
            <text:p><text:s/>= Resultant force N accelerating train @ 0MPH</text:p>
          </table:table-cell>
          <table:table-cell table:number-columns-repeated="2"/>
        </table:table-row>
        <table:table-row table:style-name="ro9">
          <table:table-cell table:formula="of:=(ROW()-[.$J$29])*[.$D$27]*176/393.7" office:value-type="float" office:value="0.983489966979934">
            <text:p>0.9835</text:p>
          </table:table-cell>
          <table:table-cell/>
          <table:table-cell table:formula="of:=IF([.$F51]&lt;[.$G51];[.$F51];[.$G51])" office:value-type="float" office:value="517.971602434077">
            <text:p>518</text:p>
          </table:table-cell>
          <table:table-cell table:formula="of:=[.$H51]*[.$A51]" office:value-type="float" office:value="509.419874174434">
            <text:p>509</text:p>
          </table:table-cell>
          <table:table-cell/>
          <table:table-cell table:formula="of:=IF([.$A51]&lt;[.$D$6];IF([.$A51]&lt;[.$D$7];[.$D$19];[.$D$19]*([.$D$6]-[.$A51])/([.$D$6]-[.$D$7]));0)" office:value-type="float" office:value="517.971602434077">
            <text:p>518</text:p>
          </table:table-cell>
          <table:table-cell table:formula="of:=IF([.$A51]&gt;0;[.$D$18]/[.$A51];[.$D$19])" office:value-type="float" office:value="1631.69041199226">
            <text:p>1632</text:p>
          </table:table-cell>
          <table:table-cell table:formula="of:=IF([.$F51]&lt;[.$G51];[.$F51];[.$G51])" office:value-type="float" office:value="517.971602434077">
            <text:p>518</text:p>
          </table:table-cell>
          <table:table-cell table:formula="of:=[.$H51]*[.$A51]" office:value-type="float" office:value="509.419874174434">
            <text:p>509</text:p>
          </table:table-cell>
          <table:table-cell/>
          <table:table-cell table:style-name="ce28" table:formula="of:=[.$K$50]/[.$K$46]" office:value-type="float" office:value="0.0502391047643528">
            <text:p>0.05</text:p>
          </table:table-cell>
          <table:table-cell office:value-type="string">
            <text:p><text:s/>= Acceleration ms-2</text:p>
          </table:table-cell>
          <table:table-cell/>
          <table:table-cell table:formula="of:=IF([.$K$51]&lt;0;&quot;Sliding backwards!&quot;;&quot;ok&quot;)" office:value-type="string" office:string-value="ok">
            <text:p>ok</text:p>
          </table:table-cell>
        </table:table-row>
        <table:table-row table:style-name="ro9">
          <table:table-cell table:formula="of:=(ROW()-[.$J$29])*[.$D$27]*176/393.7" office:value-type="float" office:value="1.02819405638811">
            <text:p>1.0282</text:p>
          </table:table-cell>
          <table:table-cell/>
          <table:table-cell table:formula="of:=IF([.$F52]&lt;[.$G52];[.$F52];[.$G52])" office:value-type="float" office:value="517.971602434077">
            <text:p>518</text:p>
          </table:table-cell>
          <table:table-cell table:formula="of:=[.$H52]*[.$A52]" office:value-type="float" office:value="532.575323000545">
            <text:p>533</text:p>
          </table:table-cell>
          <table:table-cell/>
          <table:table-cell table:formula="of:=IF([.$A52]&lt;[.$D$6];IF([.$A52]&lt;[.$D$7];[.$D$19];[.$D$19]*([.$D$6]-[.$A52])/([.$D$6]-[.$D$7]));0)" office:value-type="float" office:value="517.971602434077">
            <text:p>518</text:p>
          </table:table-cell>
          <table:table-cell table:formula="of:=IF([.$A52]&gt;0;[.$D$18]/[.$A52];[.$D$19])" office:value-type="float" office:value="1560.74735060129">
            <text:p>1561</text:p>
          </table:table-cell>
          <table:table-cell table:formula="of:=IF([.$F52]&lt;[.$G52];[.$F52];[.$G52])" office:value-type="float" office:value="517.971602434077">
            <text:p>518</text:p>
          </table:table-cell>
          <table:table-cell table:formula="of:=[.$H52]*[.$A52]" office:value-type="float" office:value="532.575323000545">
            <text:p>533</text:p>
          </table:table-cell>
          <table:table-cell/>
          <table:table-cell table:style-name="ce19" table:formula="of:=2.682/[.$K$51]" office:value-type="float" office:value="53.3847092335733">
            <text:p>53.4</text:p>
          </table:table-cell>
          <table:table-cell office:value-type="string">
            <text:p><text:s/>= 0 to 6 MPH time secs</text:p>
          </table:table-cell>
          <table:table-cell table:number-columns-repeated="2"/>
        </table:table-row>
        <table:table-row table:style-name="ro9">
          <table:table-cell table:formula="of:=(ROW()-[.$J$29])*[.$D$27]*176/393.7" office:value-type="float" office:value="1.07289814579629">
            <text:p>1.0729</text:p>
          </table:table-cell>
          <table:table-cell/>
          <table:table-cell table:formula="of:=IF([.$F53]&lt;[.$G53];[.$F53];[.$G53])" office:value-type="float" office:value="517.971602434077">
            <text:p>518</text:p>
          </table:table-cell>
          <table:table-cell table:formula="of:=[.$H53]*[.$A53]" office:value-type="float" office:value="555.730771826655">
            <text:p>556</text:p>
          </table:table-cell>
          <table:table-cell/>
          <table:table-cell table:formula="of:=IF([.$A53]&lt;[.$D$6];IF([.$A53]&lt;[.$D$7];[.$D$19];[.$D$19]*([.$D$6]-[.$A53])/([.$D$6]-[.$D$7]));0)" office:value-type="float" office:value="517.971602434077">
            <text:p>518</text:p>
          </table:table-cell>
          <table:table-cell table:formula="of:=IF([.$A53]&gt;0;[.$D$18]/[.$A53];[.$D$19])" office:value-type="float" office:value="1495.7162109929">
            <text:p>1496</text:p>
          </table:table-cell>
          <table:table-cell table:formula="of:=IF([.$F53]&lt;[.$G53];[.$F53];[.$G53])" office:value-type="float" office:value="517.971602434077">
            <text:p>518</text:p>
          </table:table-cell>
          <table:table-cell table:formula="of:=[.$H53]*[.$A53]" office:value-type="float" office:value="555.730771826655">
            <text:p>556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1.11760223520447">
            <text:p>1.1176</text:p>
          </table:table-cell>
          <table:table-cell/>
          <table:table-cell table:formula="of:=IF([.$F54]&lt;[.$G54];[.$F54];[.$G54])" office:value-type="float" office:value="517.971602434077">
            <text:p>518</text:p>
          </table:table-cell>
          <table:table-cell table:formula="of:=[.$H54]*[.$A54]" office:value-type="float" office:value="578.886220652766">
            <text:p>579</text:p>
          </table:table-cell>
          <table:table-cell/>
          <table:table-cell table:formula="of:=IF([.$A54]&lt;[.$D$6];IF([.$A54]&lt;[.$D$7];[.$D$19];[.$D$19]*([.$D$6]-[.$A54])/([.$D$6]-[.$D$7]));0)" office:value-type="float" office:value="517.971602434077">
            <text:p>518</text:p>
          </table:table-cell>
          <table:table-cell table:formula="of:=IF([.$A54]&gt;0;[.$D$18]/[.$A54];[.$D$19])" office:value-type="float" office:value="1435.88756255318">
            <text:p>1436</text:p>
          </table:table-cell>
          <table:table-cell table:formula="of:=IF([.$F54]&lt;[.$G54];[.$F54];[.$G54])" office:value-type="float" office:value="517.971602434077">
            <text:p>518</text:p>
          </table:table-cell>
          <table:table-cell table:formula="of:=[.$H54]*[.$A54]" office:value-type="float" office:value="578.886220652766">
            <text:p>579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1.16230632461265">
            <text:p>1.1623</text:p>
          </table:table-cell>
          <table:table-cell/>
          <table:table-cell table:formula="of:=IF([.$F55]&lt;[.$G55];[.$F55];[.$G55])" office:value-type="float" office:value="517.971602434077">
            <text:p>518</text:p>
          </table:table-cell>
          <table:table-cell table:formula="of:=[.$H55]*[.$A55]" office:value-type="float" office:value="602.041669478877">
            <text:p>602</text:p>
          </table:table-cell>
          <table:table-cell/>
          <table:table-cell table:formula="of:=IF([.$A55]&lt;[.$D$6];IF([.$A55]&lt;[.$D$7];[.$D$19];[.$D$19]*([.$D$6]-[.$A55])/([.$D$6]-[.$D$7]));0)" office:value-type="float" office:value="517.971602434077">
            <text:p>518</text:p>
          </table:table-cell>
          <table:table-cell table:formula="of:=IF([.$A55]&gt;0;[.$D$18]/[.$A55];[.$D$19])" office:value-type="float" office:value="1380.6611178396">
            <text:p>1381</text:p>
          </table:table-cell>
          <table:table-cell table:formula="of:=IF([.$F55]&lt;[.$G55];[.$F55];[.$G55])" office:value-type="float" office:value="517.971602434077">
            <text:p>518</text:p>
          </table:table-cell>
          <table:table-cell table:formula="of:=[.$H55]*[.$A55]" office:value-type="float" office:value="602.041669478877">
            <text:p>602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1.20701041402083">
            <text:p>1.2070</text:p>
          </table:table-cell>
          <table:table-cell/>
          <table:table-cell table:formula="of:=IF([.$F56]&lt;[.$G56];[.$F56];[.$G56])" office:value-type="float" office:value="517.971602434077">
            <text:p>518</text:p>
          </table:table-cell>
          <table:table-cell table:formula="of:=[.$H56]*[.$A56]" office:value-type="float" office:value="625.197118304987">
            <text:p>625</text:p>
          </table:table-cell>
          <table:table-cell/>
          <table:table-cell table:formula="of:=IF([.$A56]&lt;[.$D$6];IF([.$A56]&lt;[.$D$7];[.$D$19];[.$D$19]*([.$D$6]-[.$A56])/([.$D$6]-[.$D$7]));0)" office:value-type="float" office:value="517.971602434077">
            <text:p>518</text:p>
          </table:table-cell>
          <table:table-cell table:formula="of:=IF([.$A56]&gt;0;[.$D$18]/[.$A56];[.$D$19])" office:value-type="float" office:value="1329.52552088258">
            <text:p>1330</text:p>
          </table:table-cell>
          <table:table-cell table:formula="of:=IF([.$F56]&lt;[.$G56];[.$F56];[.$G56])" office:value-type="float" office:value="517.971602434077">
            <text:p>518</text:p>
          </table:table-cell>
          <table:table-cell table:formula="of:=[.$H56]*[.$A56]" office:value-type="float" office:value="625.197118304987">
            <text:p>62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1.25171450342901">
            <text:p>1.2517</text:p>
          </table:table-cell>
          <table:table-cell/>
          <table:table-cell table:formula="of:=IF([.$F57]&lt;[.$G57];[.$F57];[.$G57])" office:value-type="float" office:value="517.971602434077">
            <text:p>518</text:p>
          </table:table-cell>
          <table:table-cell table:formula="of:=[.$H57]*[.$A57]" office:value-type="float" office:value="648.352567131098">
            <text:p>648</text:p>
          </table:table-cell>
          <table:table-cell/>
          <table:table-cell table:formula="of:=IF([.$A57]&lt;[.$D$6];IF([.$A57]&lt;[.$D$7];[.$D$19];[.$D$19]*([.$D$6]-[.$A57])/([.$D$6]-[.$D$7]));0)" office:value-type="float" office:value="517.971602434077">
            <text:p>518</text:p>
          </table:table-cell>
          <table:table-cell table:formula="of:=IF([.$A57]&gt;0;[.$D$18]/[.$A57];[.$D$19])" office:value-type="float" office:value="1282.04246656534">
            <text:p>1282</text:p>
          </table:table-cell>
          <table:table-cell table:formula="of:=IF([.$F57]&lt;[.$G57];[.$F57];[.$G57])" office:value-type="float" office:value="517.971602434077">
            <text:p>518</text:p>
          </table:table-cell>
          <table:table-cell table:formula="of:=[.$H57]*[.$A57]" office:value-type="float" office:value="648.352567131098">
            <text:p>648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1.29641859283719">
            <text:p>1.2964</text:p>
          </table:table-cell>
          <table:table-cell/>
          <table:table-cell table:formula="of:=IF([.$F58]&lt;[.$G58];[.$F58];[.$G58])" office:value-type="float" office:value="517.971602434077">
            <text:p>518</text:p>
          </table:table-cell>
          <table:table-cell table:formula="of:=[.$H58]*[.$A58]" office:value-type="float" office:value="671.508015957209">
            <text:p>672</text:p>
          </table:table-cell>
          <table:table-cell/>
          <table:table-cell table:formula="of:=IF([.$A58]&lt;[.$D$6];IF([.$A58]&lt;[.$D$7];[.$D$19];[.$D$19]*([.$D$6]-[.$A58])/([.$D$6]-[.$D$7]));0)" office:value-type="float" office:value="517.971602434077">
            <text:p>518</text:p>
          </table:table-cell>
          <table:table-cell table:formula="of:=IF([.$A58]&gt;0;[.$D$18]/[.$A58];[.$D$19])" office:value-type="float" office:value="1237.8341056493">
            <text:p>1238</text:p>
          </table:table-cell>
          <table:table-cell table:formula="of:=IF([.$F58]&lt;[.$G58];[.$F58];[.$G58])" office:value-type="float" office:value="517.971602434077">
            <text:p>518</text:p>
          </table:table-cell>
          <table:table-cell table:formula="of:=[.$H58]*[.$A58]" office:value-type="float" office:value="671.508015957209">
            <text:p>672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1.34112268224536">
            <text:p>1.3411</text:p>
          </table:table-cell>
          <table:table-cell table:formula="of:=[.$A59]*393.7/176" office:value-type="float" office:value="3">
            <text:p>3</text:p>
          </table:table-cell>
          <table:table-cell table:formula="of:=IF([.$F59]&lt;[.$G59];[.$F59];[.$G59])" office:value-type="float" office:value="517.971602434077">
            <text:p>518</text:p>
          </table:table-cell>
          <table:table-cell table:formula="of:=[.$H59]*[.$A59]" office:value-type="float" office:value="694.663464783319">
            <text:p>695</text:p>
          </table:table-cell>
          <table:table-cell/>
          <table:table-cell table:formula="of:=IF([.$A59]&lt;[.$D$6];IF([.$A59]&lt;[.$D$7];[.$D$19];[.$D$19]*([.$D$6]-[.$A59])/([.$D$6]-[.$D$7]));0)" office:value-type="float" office:value="517.971602434077">
            <text:p>518</text:p>
          </table:table-cell>
          <table:table-cell table:formula="of:=IF([.$A59]&gt;0;[.$D$18]/[.$A59];[.$D$19])" office:value-type="float" office:value="1196.57296879432">
            <text:p>1197</text:p>
          </table:table-cell>
          <table:table-cell table:formula="of:=IF([.$F59]&lt;[.$G59];[.$F59];[.$G59])" office:value-type="float" office:value="517.971602434077">
            <text:p>518</text:p>
          </table:table-cell>
          <table:table-cell table:formula="of:=[.$H59]*[.$A59]" office:value-type="float" office:value="694.663464783319">
            <text:p>69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1.38582677165354">
            <text:p>1.3858</text:p>
          </table:table-cell>
          <table:table-cell/>
          <table:table-cell table:formula="of:=IF([.$F60]&lt;[.$G60];[.$F60];[.$G60])" office:value-type="float" office:value="517.971602434077">
            <text:p>518</text:p>
          </table:table-cell>
          <table:table-cell table:formula="of:=[.$H60]*[.$A60]" office:value-type="float" office:value="717.81891360943">
            <text:p>718</text:p>
          </table:table-cell>
          <table:table-cell/>
          <table:table-cell table:formula="of:=IF([.$A60]&lt;[.$D$6];IF([.$A60]&lt;[.$D$7];[.$D$19];[.$D$19]*([.$D$6]-[.$A60])/([.$D$6]-[.$D$7]));0)" office:value-type="float" office:value="517.971602434077">
            <text:p>518</text:p>
          </table:table-cell>
          <table:table-cell table:formula="of:=IF([.$A60]&gt;0;[.$D$18]/[.$A60];[.$D$19])" office:value-type="float" office:value="1157.9738407687">
            <text:p>1158</text:p>
          </table:table-cell>
          <table:table-cell table:formula="of:=IF([.$F60]&lt;[.$G60];[.$F60];[.$G60])" office:value-type="float" office:value="517.971602434077">
            <text:p>518</text:p>
          </table:table-cell>
          <table:table-cell table:formula="of:=[.$H60]*[.$A60]" office:value-type="float" office:value="717.81891360943">
            <text:p>718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1.43053086106172">
            <text:p>1.4305</text:p>
          </table:table-cell>
          <table:table-cell/>
          <table:table-cell table:formula="of:=IF([.$F61]&lt;[.$G61];[.$F61];[.$G61])" office:value-type="float" office:value="517.971602434077">
            <text:p>518</text:p>
          </table:table-cell>
          <table:table-cell table:formula="of:=[.$H61]*[.$A61]" office:value-type="float" office:value="740.97436243554">
            <text:p>741</text:p>
          </table:table-cell>
          <table:table-cell/>
          <table:table-cell table:formula="of:=IF([.$A61]&lt;[.$D$6];IF([.$A61]&lt;[.$D$7];[.$D$19];[.$D$19]*([.$D$6]-[.$A61])/([.$D$6]-[.$D$7]));0)" office:value-type="float" office:value="517.971602434077">
            <text:p>518</text:p>
          </table:table-cell>
          <table:table-cell table:formula="of:=IF([.$A61]&gt;0;[.$D$18]/[.$A61];[.$D$19])" office:value-type="float" office:value="1121.78715824468">
            <text:p>1122</text:p>
          </table:table-cell>
          <table:table-cell table:formula="of:=IF([.$F61]&lt;[.$G61];[.$F61];[.$G61])" office:value-type="float" office:value="517.971602434077">
            <text:p>518</text:p>
          </table:table-cell>
          <table:table-cell table:formula="of:=[.$H61]*[.$A61]" office:value-type="float" office:value="740.97436243554">
            <text:p>741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1.4752349504699">
            <text:p>1.4752</text:p>
          </table:table-cell>
          <table:table-cell/>
          <table:table-cell table:formula="of:=IF([.$F62]&lt;[.$G62];[.$F62];[.$G62])" office:value-type="float" office:value="517.971602434077">
            <text:p>518</text:p>
          </table:table-cell>
          <table:table-cell table:formula="of:=[.$H62]*[.$A62]" office:value-type="float" office:value="764.129811261651">
            <text:p>764</text:p>
          </table:table-cell>
          <table:table-cell/>
          <table:table-cell table:formula="of:=IF([.$A62]&lt;[.$D$6];IF([.$A62]&lt;[.$D$7];[.$D$19];[.$D$19]*([.$D$6]-[.$A62])/([.$D$6]-[.$D$7]));0)" office:value-type="float" office:value="517.971602434077">
            <text:p>518</text:p>
          </table:table-cell>
          <table:table-cell table:formula="of:=IF([.$A62]&gt;0;[.$D$18]/[.$A62];[.$D$19])" office:value-type="float" office:value="1087.79360799484">
            <text:p>1088</text:p>
          </table:table-cell>
          <table:table-cell table:formula="of:=IF([.$F62]&lt;[.$G62];[.$F62];[.$G62])" office:value-type="float" office:value="517.971602434077">
            <text:p>518</text:p>
          </table:table-cell>
          <table:table-cell table:formula="of:=[.$H62]*[.$A62]" office:value-type="float" office:value="764.129811261651">
            <text:p>764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1.51993903987808">
            <text:p>1.5199</text:p>
          </table:table-cell>
          <table:table-cell/>
          <table:table-cell table:formula="of:=IF([.$F63]&lt;[.$G63];[.$F63];[.$G63])" office:value-type="float" office:value="517.971602434077">
            <text:p>518</text:p>
          </table:table-cell>
          <table:table-cell table:formula="of:=[.$H63]*[.$A63]" office:value-type="float" office:value="787.285260087762">
            <text:p>787</text:p>
          </table:table-cell>
          <table:table-cell/>
          <table:table-cell table:formula="of:=IF([.$A63]&lt;[.$D$6];IF([.$A63]&lt;[.$D$7];[.$D$19];[.$D$19]*([.$D$6]-[.$A63])/([.$D$6]-[.$D$7]));0)" office:value-type="float" office:value="517.971602434077">
            <text:p>518</text:p>
          </table:table-cell>
          <table:table-cell table:formula="of:=IF([.$A63]&gt;0;[.$D$18]/[.$A63];[.$D$19])" office:value-type="float" office:value="1055.79967834793">
            <text:p>1056</text:p>
          </table:table-cell>
          <table:table-cell table:formula="of:=IF([.$F63]&lt;[.$G63];[.$F63];[.$G63])" office:value-type="float" office:value="517.971602434077">
            <text:p>518</text:p>
          </table:table-cell>
          <table:table-cell table:formula="of:=[.$H63]*[.$A63]" office:value-type="float" office:value="787.285260087762">
            <text:p>787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1.56464312928626">
            <text:p>1.5646</text:p>
          </table:table-cell>
          <table:table-cell/>
          <table:table-cell table:formula="of:=IF([.$F64]&lt;[.$G64];[.$F64];[.$G64])" office:value-type="float" office:value="517.971602434077">
            <text:p>518</text:p>
          </table:table-cell>
          <table:table-cell table:formula="of:=[.$H64]*[.$A64]" office:value-type="float" office:value="810.440708913872">
            <text:p>810</text:p>
          </table:table-cell>
          <table:table-cell/>
          <table:table-cell table:formula="of:=IF([.$A64]&lt;[.$D$6];IF([.$A64]&lt;[.$D$7];[.$D$19];[.$D$19]*([.$D$6]-[.$A64])/([.$D$6]-[.$D$7]));0)" office:value-type="float" office:value="517.971602434077">
            <text:p>518</text:p>
          </table:table-cell>
          <table:table-cell table:formula="of:=IF([.$A64]&gt;0;[.$D$18]/[.$A64];[.$D$19])" office:value-type="float" office:value="1025.63397325228">
            <text:p>1026</text:p>
          </table:table-cell>
          <table:table-cell table:formula="of:=IF([.$F64]&lt;[.$G64];[.$F64];[.$G64])" office:value-type="float" office:value="517.971602434077">
            <text:p>518</text:p>
          </table:table-cell>
          <table:table-cell table:formula="of:=[.$H64]*[.$A64]" office:value-type="float" office:value="810.440708913872">
            <text:p>810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1.60934721869444">
            <text:p>1.6093</text:p>
          </table:table-cell>
          <table:table-cell/>
          <table:table-cell table:formula="of:=IF([.$F65]&lt;[.$G65];[.$F65];[.$G65])" office:value-type="float" office:value="517.971602434077">
            <text:p>518</text:p>
          </table:table-cell>
          <table:table-cell table:formula="of:=[.$H65]*[.$A65]" office:value-type="float" office:value="833.596157739983">
            <text:p>834</text:p>
          </table:table-cell>
          <table:table-cell/>
          <table:table-cell table:formula="of:=IF([.$A65]&lt;[.$D$6];IF([.$A65]&lt;[.$D$7];[.$D$19];[.$D$19]*([.$D$6]-[.$A65])/([.$D$6]-[.$D$7]));0)" office:value-type="float" office:value="517.971602434077">
            <text:p>518</text:p>
          </table:table-cell>
          <table:table-cell table:formula="of:=IF([.$A65]&gt;0;[.$D$18]/[.$A65];[.$D$19])" office:value-type="float" office:value="997.144140661934">
            <text:p>997</text:p>
          </table:table-cell>
          <table:table-cell table:formula="of:=IF([.$F65]&lt;[.$G65];[.$F65];[.$G65])" office:value-type="float" office:value="517.971602434077">
            <text:p>518</text:p>
          </table:table-cell>
          <table:table-cell table:formula="of:=[.$H65]*[.$A65]" office:value-type="float" office:value="833.596157739983">
            <text:p>834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1.65405130810262">
            <text:p>1.6541</text:p>
          </table:table-cell>
          <table:table-cell/>
          <table:table-cell table:formula="of:=IF([.$F66]&lt;[.$G66];[.$F66];[.$G66])" office:value-type="float" office:value="517.971602434077">
            <text:p>518</text:p>
          </table:table-cell>
          <table:table-cell table:formula="of:=[.$H66]*[.$A66]" office:value-type="float" office:value="856.751606566094">
            <text:p>857</text:p>
          </table:table-cell>
          <table:table-cell/>
          <table:table-cell table:formula="of:=IF([.$A66]&lt;[.$D$6];IF([.$A66]&lt;[.$D$7];[.$D$19];[.$D$19]*([.$D$6]-[.$A66])/([.$D$6]-[.$D$7]));0)" office:value-type="float" office:value="517.971602434077">
            <text:p>518</text:p>
          </table:table-cell>
          <table:table-cell table:formula="of:=IF([.$A66]&gt;0;[.$D$18]/[.$A66];[.$D$19])" office:value-type="float" office:value="970.194299022422">
            <text:p>970</text:p>
          </table:table-cell>
          <table:table-cell table:formula="of:=IF([.$F66]&lt;[.$G66];[.$F66];[.$G66])" office:value-type="float" office:value="517.971602434077">
            <text:p>518</text:p>
          </table:table-cell>
          <table:table-cell table:formula="of:=[.$H66]*[.$A66]" office:value-type="float" office:value="856.751606566094">
            <text:p>857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1.6987553975108">
            <text:p>1.6988</text:p>
          </table:table-cell>
          <table:table-cell/>
          <table:table-cell table:formula="of:=IF([.$F67]&lt;[.$G67];[.$F67];[.$G67])" office:value-type="float" office:value="517.971602434077">
            <text:p>518</text:p>
          </table:table-cell>
          <table:table-cell table:formula="of:=[.$H67]*[.$A67]" office:value-type="float" office:value="879.907055392204">
            <text:p>880</text:p>
          </table:table-cell>
          <table:table-cell/>
          <table:table-cell table:formula="of:=IF([.$A67]&lt;[.$D$6];IF([.$A67]&lt;[.$D$7];[.$D$19];[.$D$19]*([.$D$6]-[.$A67])/([.$D$6]-[.$D$7]));0)" office:value-type="float" office:value="517.971602434077">
            <text:p>518</text:p>
          </table:table-cell>
          <table:table-cell table:formula="of:=IF([.$A67]&gt;0;[.$D$18]/[.$A67];[.$D$19])" office:value-type="float" office:value="944.662870100779">
            <text:p>945</text:p>
          </table:table-cell>
          <table:table-cell table:formula="of:=IF([.$F67]&lt;[.$G67];[.$F67];[.$G67])" office:value-type="float" office:value="517.971602434077">
            <text:p>518</text:p>
          </table:table-cell>
          <table:table-cell table:formula="of:=[.$H67]*[.$A67]" office:value-type="float" office:value="879.907055392204">
            <text:p>880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1.74345948691897">
            <text:p>1.7435</text:p>
          </table:table-cell>
          <table:table-cell/>
          <table:table-cell table:formula="of:=IF([.$F68]&lt;[.$G68];[.$F68];[.$G68])" office:value-type="float" office:value="517.971602434077">
            <text:p>518</text:p>
          </table:table-cell>
          <table:table-cell table:formula="of:=[.$H68]*[.$A68]" office:value-type="float" office:value="903.062504218315">
            <text:p>903</text:p>
          </table:table-cell>
          <table:table-cell/>
          <table:table-cell table:formula="of:=IF([.$A68]&lt;[.$D$6];IF([.$A68]&lt;[.$D$7];[.$D$19];[.$D$19]*([.$D$6]-[.$A68])/([.$D$6]-[.$D$7]));0)" office:value-type="float" office:value="517.971602434077">
            <text:p>518</text:p>
          </table:table-cell>
          <table:table-cell table:formula="of:=IF([.$A68]&gt;0;[.$D$18]/[.$A68];[.$D$19])" office:value-type="float" office:value="920.440745226401">
            <text:p>920</text:p>
          </table:table-cell>
          <table:table-cell table:formula="of:=IF([.$F68]&lt;[.$G68];[.$F68];[.$G68])" office:value-type="float" office:value="517.971602434077">
            <text:p>518</text:p>
          </table:table-cell>
          <table:table-cell table:formula="of:=[.$H68]*[.$A68]" office:value-type="float" office:value="903.062504218315">
            <text:p>903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1.78816357632715">
            <text:p>1.7882</text:p>
          </table:table-cell>
          <table:table-cell table:formula="of:=[.$A69]*393.7/176" office:value-type="float" office:value="4">
            <text:p>4</text:p>
          </table:table-cell>
          <table:table-cell table:formula="of:=IF([.$F69]&lt;[.$G69];[.$F69];[.$G69])" office:value-type="float" office:value="517.971602434077">
            <text:p>518</text:p>
          </table:table-cell>
          <table:table-cell table:formula="of:=[.$H69]*[.$A69]" office:value-type="float" office:value="926.217953044425">
            <text:p>926</text:p>
          </table:table-cell>
          <table:table-cell/>
          <table:table-cell table:formula="of:=IF([.$A69]&lt;[.$D$6];IF([.$A69]&lt;[.$D$7];[.$D$19];[.$D$19]*([.$D$6]-[.$A69])/([.$D$6]-[.$D$7]));0)" office:value-type="float" office:value="517.971602434077">
            <text:p>518</text:p>
          </table:table-cell>
          <table:table-cell table:formula="of:=IF([.$A69]&gt;0;[.$D$18]/[.$A69];[.$D$19])" office:value-type="float" office:value="897.429726595741">
            <text:p>897</text:p>
          </table:table-cell>
          <table:table-cell table:formula="of:=IF([.$F69]&lt;[.$G69];[.$F69];[.$G69])" office:value-type="float" office:value="517.971602434077">
            <text:p>518</text:p>
          </table:table-cell>
          <table:table-cell table:formula="of:=[.$H69]*[.$A69]" office:value-type="float" office:value="926.217953044425">
            <text:p>926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1.83286766573533">
            <text:p>1.8329</text:p>
          </table:table-cell>
          <table:table-cell/>
          <table:table-cell table:formula="of:=IF([.$F70]&lt;[.$G70];[.$F70];[.$G70])" office:value-type="float" office:value="517.971602434077">
            <text:p>518</text:p>
          </table:table-cell>
          <table:table-cell table:formula="of:=[.$H70]*[.$A70]" office:value-type="float" office:value="949.373401870536">
            <text:p>949</text:p>
          </table:table-cell>
          <table:table-cell/>
          <table:table-cell table:formula="of:=IF([.$A70]&lt;[.$D$6];IF([.$A70]&lt;[.$D$7];[.$D$19];[.$D$19]*([.$D$6]-[.$A70])/([.$D$6]-[.$D$7]));0)" office:value-type="float" office:value="517.971602434077">
            <text:p>518</text:p>
          </table:table-cell>
          <table:table-cell table:formula="of:=IF([.$A70]&gt;0;[.$D$18]/[.$A70];[.$D$19])" office:value-type="float" office:value="875.541196678771">
            <text:p>876</text:p>
          </table:table-cell>
          <table:table-cell table:formula="of:=IF([.$F70]&lt;[.$G70];[.$F70];[.$G70])" office:value-type="float" office:value="517.971602434077">
            <text:p>518</text:p>
          </table:table-cell>
          <table:table-cell table:formula="of:=[.$H70]*[.$A70]" office:value-type="float" office:value="949.373401870536">
            <text:p>949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1.87757175514351">
            <text:p>1.8776</text:p>
          </table:table-cell>
          <table:table-cell/>
          <table:table-cell table:formula="of:=IF([.$F71]&lt;[.$G71];[.$F71];[.$G71])" office:value-type="float" office:value="517.971602434077">
            <text:p>518</text:p>
          </table:table-cell>
          <table:table-cell table:formula="of:=[.$H71]*[.$A71]" office:value-type="float" office:value="972.528850696647">
            <text:p>973</text:p>
          </table:table-cell>
          <table:table-cell/>
          <table:table-cell table:formula="of:=IF([.$A71]&lt;[.$D$6];IF([.$A71]&lt;[.$D$7];[.$D$19];[.$D$19]*([.$D$6]-[.$A71])/([.$D$6]-[.$D$7]));0)" office:value-type="float" office:value="517.971602434077">
            <text:p>518</text:p>
          </table:table-cell>
          <table:table-cell table:formula="of:=IF([.$A71]&gt;0;[.$D$18]/[.$A71];[.$D$19])" office:value-type="float" office:value="854.694977710229">
            <text:p>855</text:p>
          </table:table-cell>
          <table:table-cell table:formula="of:=IF([.$F71]&lt;[.$G71];[.$F71];[.$G71])" office:value-type="float" office:value="517.971602434077">
            <text:p>518</text:p>
          </table:table-cell>
          <table:table-cell table:formula="of:=[.$H71]*[.$A71]" office:value-type="float" office:value="972.528850696647">
            <text:p>973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1.92227584455169">
            <text:p>1.9223</text:p>
          </table:table-cell>
          <table:table-cell/>
          <table:table-cell table:formula="of:=IF([.$F72]&lt;[.$G72];[.$F72];[.$G72])" office:value-type="float" office:value="517.971602434077">
            <text:p>518</text:p>
          </table:table-cell>
          <table:table-cell table:formula="of:=[.$H72]*[.$A72]" office:value-type="float" office:value="995.684299522757">
            <text:p>996</text:p>
          </table:table-cell>
          <table:table-cell/>
          <table:table-cell table:formula="of:=IF([.$A72]&lt;[.$D$6];IF([.$A72]&lt;[.$D$7];[.$D$19];[.$D$19]*([.$D$6]-[.$A72])/([.$D$6]-[.$D$7]));0)" office:value-type="float" office:value="517.971602434077">
            <text:p>518</text:p>
          </table:table-cell>
          <table:table-cell table:formula="of:=IF([.$A72]&gt;0;[.$D$18]/[.$A72];[.$D$19])" office:value-type="float" office:value="834.818350321619">
            <text:p>835</text:p>
          </table:table-cell>
          <table:table-cell table:formula="of:=IF([.$F72]&lt;[.$G72];[.$F72];[.$G72])" office:value-type="float" office:value="517.971602434077">
            <text:p>518</text:p>
          </table:table-cell>
          <table:table-cell table:formula="of:=[.$H72]*[.$A72]" office:value-type="float" office:value="995.684299522757">
            <text:p>996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1.96697993395987">
            <text:p>1.9670</text:p>
          </table:table-cell>
          <table:table-cell/>
          <table:table-cell table:formula="of:=IF([.$F73]&lt;[.$G73];[.$F73];[.$G73])" office:value-type="float" office:value="517.971602434077">
            <text:p>518</text:p>
          </table:table-cell>
          <table:table-cell table:formula="of:=[.$H73]*[.$A73]" office:value-type="float" office:value="1018.83974834887">
            <text:p>1019</text:p>
          </table:table-cell>
          <table:table-cell/>
          <table:table-cell table:formula="of:=IF([.$A73]&lt;[.$D$6];IF([.$A73]&lt;[.$D$7];[.$D$19];[.$D$19]*([.$D$6]-[.$A73])/([.$D$6]-[.$D$7]));0)" office:value-type="float" office:value="517.971602434077">
            <text:p>518</text:p>
          </table:table-cell>
          <table:table-cell table:formula="of:=IF([.$A73]&gt;0;[.$D$18]/[.$A73];[.$D$19])" office:value-type="float" office:value="815.845205996128">
            <text:p>816</text:p>
          </table:table-cell>
          <table:table-cell table:formula="of:=IF([.$F73]&lt;[.$G73];[.$F73];[.$G73])" office:value-type="float" office:value="517.971602434077">
            <text:p>518</text:p>
          </table:table-cell>
          <table:table-cell table:formula="of:=[.$H73]*[.$A73]" office:value-type="float" office:value="1018.83974834887">
            <text:p>1019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2.01168402336805">
            <text:p>2.0117</text:p>
          </table:table-cell>
          <table:table-cell/>
          <table:table-cell table:formula="of:=IF([.$F74]&lt;[.$G74];[.$F74];[.$G74])" office:value-type="float" office:value="517.971602434077">
            <text:p>518</text:p>
          </table:table-cell>
          <table:table-cell table:formula="of:=[.$H74]*[.$A74]" office:value-type="float" office:value="1041.99519717498">
            <text:p>1042</text:p>
          </table:table-cell>
          <table:table-cell/>
          <table:table-cell table:formula="of:=IF([.$A74]&lt;[.$D$6];IF([.$A74]&lt;[.$D$7];[.$D$19];[.$D$19]*([.$D$6]-[.$A74])/([.$D$6]-[.$D$7]));0)" office:value-type="float" office:value="517.971602434077">
            <text:p>518</text:p>
          </table:table-cell>
          <table:table-cell table:formula="of:=IF([.$A74]&gt;0;[.$D$18]/[.$A74];[.$D$19])" office:value-type="float" office:value="797.715312529547">
            <text:p>798</text:p>
          </table:table-cell>
          <table:table-cell table:formula="of:=IF([.$F74]&lt;[.$G74];[.$F74];[.$G74])" office:value-type="float" office:value="517.971602434077">
            <text:p>518</text:p>
          </table:table-cell>
          <table:table-cell table:formula="of:=[.$H74]*[.$A74]" office:value-type="float" office:value="1041.99519717498">
            <text:p>1042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2.05638811277623">
            <text:p>2.0564</text:p>
          </table:table-cell>
          <table:table-cell/>
          <table:table-cell table:formula="of:=IF([.$F75]&lt;[.$G75];[.$F75];[.$G75])" office:value-type="float" office:value="517.971602434077">
            <text:p>518</text:p>
          </table:table-cell>
          <table:table-cell table:formula="of:=[.$H75]*[.$A75]" office:value-type="float" office:value="1065.15064600109">
            <text:p>1065</text:p>
          </table:table-cell>
          <table:table-cell/>
          <table:table-cell table:formula="of:=IF([.$A75]&lt;[.$D$6];IF([.$A75]&lt;[.$D$7];[.$D$19];[.$D$19]*([.$D$6]-[.$A75])/([.$D$6]-[.$D$7]));0)" office:value-type="float" office:value="517.971602434077">
            <text:p>518</text:p>
          </table:table-cell>
          <table:table-cell table:formula="of:=IF([.$A75]&gt;0;[.$D$18]/[.$A75];[.$D$19])" office:value-type="float" office:value="780.373675300644">
            <text:p>780</text:p>
          </table:table-cell>
          <table:table-cell table:formula="of:=IF([.$F75]&lt;[.$G75];[.$F75];[.$G75])" office:value-type="float" office:value="517.971602434077">
            <text:p>518</text:p>
          </table:table-cell>
          <table:table-cell table:formula="of:=[.$H75]*[.$A75]" office:value-type="float" office:value="1065.15064600109">
            <text:p>106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2.1010922021844">
            <text:p>2.1011</text:p>
          </table:table-cell>
          <table:table-cell/>
          <table:table-cell table:formula="of:=IF([.$F76]&lt;[.$G76];[.$F76];[.$G76])" office:value-type="float" office:value="517.971602434077">
            <text:p>518</text:p>
          </table:table-cell>
          <table:table-cell table:formula="of:=[.$H76]*[.$A76]" office:value-type="float" office:value="1088.3060948272">
            <text:p>1088</text:p>
          </table:table-cell>
          <table:table-cell/>
          <table:table-cell table:formula="of:=IF([.$A76]&lt;[.$D$6];IF([.$A76]&lt;[.$D$7];[.$D$19];[.$D$19]*([.$D$6]-[.$A76])/([.$D$6]-[.$D$7]));0)" office:value-type="float" office:value="517.971602434077">
            <text:p>518</text:p>
          </table:table-cell>
          <table:table-cell table:formula="of:=IF([.$A76]&gt;0;[.$D$18]/[.$A76];[.$D$19])" office:value-type="float" office:value="763.769980081481">
            <text:p>764</text:p>
          </table:table-cell>
          <table:table-cell table:formula="of:=IF([.$F76]&lt;[.$G76];[.$F76];[.$G76])" office:value-type="float" office:value="517.971602434077">
            <text:p>518</text:p>
          </table:table-cell>
          <table:table-cell table:formula="of:=[.$H76]*[.$A76]" office:value-type="float" office:value="1088.3060948272">
            <text:p>1088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2.14579629159258">
            <text:p>2.1458</text:p>
          </table:table-cell>
          <table:table-cell/>
          <table:table-cell table:formula="of:=IF([.$F77]&lt;[.$G77];[.$F77];[.$G77])" office:value-type="float" office:value="517.971602434077">
            <text:p>518</text:p>
          </table:table-cell>
          <table:table-cell table:formula="of:=[.$H77]*[.$A77]" office:value-type="float" office:value="1111.46154365331">
            <text:p>1111</text:p>
          </table:table-cell>
          <table:table-cell/>
          <table:table-cell table:formula="of:=IF([.$A77]&lt;[.$D$6];IF([.$A77]&lt;[.$D$7];[.$D$19];[.$D$19]*([.$D$6]-[.$A77])/([.$D$6]-[.$D$7]));0)" office:value-type="float" office:value="517.971602434077">
            <text:p>518</text:p>
          </table:table-cell>
          <table:table-cell table:formula="of:=IF([.$A77]&gt;0;[.$D$18]/[.$A77];[.$D$19])" office:value-type="float" office:value="747.85810549645">
            <text:p>748</text:p>
          </table:table-cell>
          <table:table-cell table:formula="of:=IF([.$F77]&lt;[.$G77];[.$F77];[.$G77])" office:value-type="float" office:value="517.971602434077">
            <text:p>518</text:p>
          </table:table-cell>
          <table:table-cell table:formula="of:=[.$H77]*[.$A77]" office:value-type="float" office:value="1111.46154365331">
            <text:p>1111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2.19050038100076">
            <text:p>2.1905</text:p>
          </table:table-cell>
          <table:table-cell/>
          <table:table-cell table:formula="of:=IF([.$F78]&lt;[.$G78];[.$F78];[.$G78])" office:value-type="float" office:value="517.971602434077">
            <text:p>518</text:p>
          </table:table-cell>
          <table:table-cell table:formula="of:=[.$H78]*[.$A78]" office:value-type="float" office:value="1134.61699247942">
            <text:p>1135</text:p>
          </table:table-cell>
          <table:table-cell/>
          <table:table-cell table:formula="of:=IF([.$A78]&lt;[.$D$6];IF([.$A78]&lt;[.$D$7];[.$D$19];[.$D$19]*([.$D$6]-[.$A78])/([.$D$6]-[.$D$7]));0)" office:value-type="float" office:value="517.971602434077">
            <text:p>518</text:p>
          </table:table-cell>
          <table:table-cell table:formula="of:=IF([.$A78]&gt;0;[.$D$18]/[.$A78];[.$D$19])" office:value-type="float" office:value="732.595695180196">
            <text:p>733</text:p>
          </table:table-cell>
          <table:table-cell table:formula="of:=IF([.$F78]&lt;[.$G78];[.$F78];[.$G78])" office:value-type="float" office:value="517.971602434077">
            <text:p>518</text:p>
          </table:table-cell>
          <table:table-cell table:formula="of:=[.$H78]*[.$A78]" office:value-type="float" office:value="1134.61699247942">
            <text:p>113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2.23520447040894">
            <text:p>2.2352</text:p>
          </table:table-cell>
          <table:table-cell table:formula="of:=[.$A79]*393.7/176" office:value-type="float" office:value="5">
            <text:p>5</text:p>
          </table:table-cell>
          <table:table-cell table:formula="of:=IF([.$F79]&lt;[.$G79];[.$F79];[.$G79])" office:value-type="float" office:value="517.971602434077">
            <text:p>518</text:p>
          </table:table-cell>
          <table:table-cell table:formula="of:=[.$H79]*[.$A79]" office:value-type="float" office:value="1157.77244130553">
            <text:p>1158</text:p>
          </table:table-cell>
          <table:table-cell/>
          <table:table-cell table:formula="of:=IF([.$A79]&lt;[.$D$6];IF([.$A79]&lt;[.$D$7];[.$D$19];[.$D$19]*([.$D$6]-[.$A79])/([.$D$6]-[.$D$7]));0)" office:value-type="float" office:value="517.971602434077">
            <text:p>518</text:p>
          </table:table-cell>
          <table:table-cell table:formula="of:=IF([.$A79]&gt;0;[.$D$18]/[.$A79];[.$D$19])" office:value-type="float" office:value="717.943781276592">
            <text:p>718</text:p>
          </table:table-cell>
          <table:table-cell table:formula="of:=IF([.$F79]&lt;[.$G79];[.$F79];[.$G79])" office:value-type="float" office:value="517.971602434077">
            <text:p>518</text:p>
          </table:table-cell>
          <table:table-cell table:formula="of:=[.$H79]*[.$A79]" office:value-type="float" office:value="1157.77244130553">
            <text:p>1158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2.27990855981712">
            <text:p>2.2799</text:p>
          </table:table-cell>
          <table:table-cell/>
          <table:table-cell table:formula="of:=IF([.$F80]&lt;[.$G80];[.$F80];[.$G80])" office:value-type="float" office:value="517.971602434077">
            <text:p>518</text:p>
          </table:table-cell>
          <table:table-cell table:formula="of:=[.$H80]*[.$A80]" office:value-type="float" office:value="1180.92789013164">
            <text:p>1181</text:p>
          </table:table-cell>
          <table:table-cell/>
          <table:table-cell table:formula="of:=IF([.$A80]&lt;[.$D$6];IF([.$A80]&lt;[.$D$7];[.$D$19];[.$D$19]*([.$D$6]-[.$A80])/([.$D$6]-[.$D$7]));0)" office:value-type="float" office:value="517.971602434077">
            <text:p>518</text:p>
          </table:table-cell>
          <table:table-cell table:formula="of:=IF([.$A80]&gt;0;[.$D$18]/[.$A80];[.$D$19])" office:value-type="float" office:value="703.866452231953">
            <text:p>704</text:p>
          </table:table-cell>
          <table:table-cell table:formula="of:=IF([.$F80]&lt;[.$G80];[.$F80];[.$G80])" office:value-type="float" office:value="517.971602434077">
            <text:p>518</text:p>
          </table:table-cell>
          <table:table-cell table:formula="of:=[.$H80]*[.$A80]" office:value-type="float" office:value="1180.92789013164">
            <text:p>1181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2.3246126492253">
            <text:p>2.3246</text:p>
          </table:table-cell>
          <table:table-cell/>
          <table:table-cell table:formula="of:=IF([.$F81]&lt;[.$G81];[.$F81];[.$G81])" office:value-type="float" office:value="517.971602434077">
            <text:p>518</text:p>
          </table:table-cell>
          <table:table-cell table:formula="of:=[.$H81]*[.$A81]" office:value-type="float" office:value="1204.08333895775">
            <text:p>1204</text:p>
          </table:table-cell>
          <table:table-cell/>
          <table:table-cell table:formula="of:=IF([.$A81]&lt;[.$D$6];IF([.$A81]&lt;[.$D$7];[.$D$19];[.$D$19]*([.$D$6]-[.$A81])/([.$D$6]-[.$D$7]));0)" office:value-type="float" office:value="517.971602434077">
            <text:p>518</text:p>
          </table:table-cell>
          <table:table-cell table:formula="of:=IF([.$A81]&gt;0;[.$D$18]/[.$A81];[.$D$19])" office:value-type="float" office:value="690.330558919801">
            <text:p>690</text:p>
          </table:table-cell>
          <table:table-cell table:formula="of:=IF([.$F81]&lt;[.$G81];[.$F81];[.$G81])" office:value-type="float" office:value="517.971602434077">
            <text:p>518</text:p>
          </table:table-cell>
          <table:table-cell table:formula="of:=[.$H81]*[.$A81]" office:value-type="float" office:value="1204.08333895775">
            <text:p>1204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2.36931673863348">
            <text:p>2.3693</text:p>
          </table:table-cell>
          <table:table-cell/>
          <table:table-cell table:formula="of:=IF([.$F82]&lt;[.$G82];[.$F82];[.$G82])" office:value-type="float" office:value="517.971602434077">
            <text:p>518</text:p>
          </table:table-cell>
          <table:table-cell table:formula="of:=[.$H82]*[.$A82]" office:value-type="float" office:value="1227.23878778386">
            <text:p>1227</text:p>
          </table:table-cell>
          <table:table-cell/>
          <table:table-cell table:formula="of:=IF([.$A82]&lt;[.$D$6];IF([.$A82]&lt;[.$D$7];[.$D$19];[.$D$19]*([.$D$6]-[.$A82])/([.$D$6]-[.$D$7]));0)" office:value-type="float" office:value="517.971602434077">
            <text:p>518</text:p>
          </table:table-cell>
          <table:table-cell table:formula="of:=IF([.$A82]&gt;0;[.$D$18]/[.$A82];[.$D$19])" office:value-type="float" office:value="677.305454034521">
            <text:p>677</text:p>
          </table:table-cell>
          <table:table-cell table:formula="of:=IF([.$F82]&lt;[.$G82];[.$F82];[.$G82])" office:value-type="float" office:value="517.971602434077">
            <text:p>518</text:p>
          </table:table-cell>
          <table:table-cell table:formula="of:=[.$H82]*[.$A82]" office:value-type="float" office:value="1227.23878778386">
            <text:p>1227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2.41402082804166">
            <text:p>2.4140</text:p>
          </table:table-cell>
          <table:table-cell/>
          <table:table-cell table:formula="of:=IF([.$F83]&lt;[.$G83];[.$F83];[.$G83])" office:value-type="float" office:value="517.971602434077">
            <text:p>518</text:p>
          </table:table-cell>
          <table:table-cell table:formula="of:=[.$H83]*[.$A83]" office:value-type="float" office:value="1250.39423660997">
            <text:p>1250</text:p>
          </table:table-cell>
          <table:table-cell/>
          <table:table-cell table:formula="of:=IF([.$A83]&lt;[.$D$6];IF([.$A83]&lt;[.$D$7];[.$D$19];[.$D$19]*([.$D$6]-[.$A83])/([.$D$6]-[.$D$7]));0)" office:value-type="float" office:value="517.971602434077">
            <text:p>518</text:p>
          </table:table-cell>
          <table:table-cell table:formula="of:=IF([.$A83]&gt;0;[.$D$18]/[.$A83];[.$D$19])" office:value-type="float" office:value="664.762760441289">
            <text:p>665</text:p>
          </table:table-cell>
          <table:table-cell table:formula="of:=IF([.$F83]&lt;[.$G83];[.$F83];[.$G83])" office:value-type="float" office:value="517.971602434077">
            <text:p>518</text:p>
          </table:table-cell>
          <table:table-cell table:formula="of:=[.$H83]*[.$A83]" office:value-type="float" office:value="1250.39423660997">
            <text:p>1250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2.45872491744983">
            <text:p>2.4587</text:p>
          </table:table-cell>
          <table:table-cell/>
          <table:table-cell table:formula="of:=IF([.$F84]&lt;[.$G84];[.$F84];[.$G84])" office:value-type="float" office:value="517.971602434077">
            <text:p>518</text:p>
          </table:table-cell>
          <table:table-cell table:formula="of:=[.$H84]*[.$A84]" office:value-type="float" office:value="1273.54968543608">
            <text:p>1274</text:p>
          </table:table-cell>
          <table:table-cell/>
          <table:table-cell table:formula="of:=IF([.$A84]&lt;[.$D$6];IF([.$A84]&lt;[.$D$7];[.$D$19];[.$D$19]*([.$D$6]-[.$A84])/([.$D$6]-[.$D$7]));0)" office:value-type="float" office:value="517.971602434077">
            <text:p>518</text:p>
          </table:table-cell>
          <table:table-cell table:formula="of:=IF([.$A84]&gt;0;[.$D$18]/[.$A84];[.$D$19])" office:value-type="float" office:value="652.676164796902">
            <text:p>653</text:p>
          </table:table-cell>
          <table:table-cell table:formula="of:=IF([.$F84]&lt;[.$G84];[.$F84];[.$G84])" office:value-type="float" office:value="517.971602434077">
            <text:p>518</text:p>
          </table:table-cell>
          <table:table-cell table:formula="of:=[.$H84]*[.$A84]" office:value-type="float" office:value="1273.54968543608">
            <text:p>1274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2.50342900685801">
            <text:p>2.5034</text:p>
          </table:table-cell>
          <table:table-cell/>
          <table:table-cell table:formula="of:=IF([.$F85]&lt;[.$G85];[.$F85];[.$G85])" office:value-type="float" office:value="517.971602434077">
            <text:p>518</text:p>
          </table:table-cell>
          <table:table-cell table:formula="of:=[.$H85]*[.$A85]" office:value-type="float" office:value="1296.7051342622">
            <text:p>1297</text:p>
          </table:table-cell>
          <table:table-cell/>
          <table:table-cell table:formula="of:=IF([.$A85]&lt;[.$D$6];IF([.$A85]&lt;[.$D$7];[.$D$19];[.$D$19]*([.$D$6]-[.$A85])/([.$D$6]-[.$D$7]));0)" office:value-type="float" office:value="517.971602434077">
            <text:p>518</text:p>
          </table:table-cell>
          <table:table-cell table:formula="of:=IF([.$A85]&gt;0;[.$D$18]/[.$A85];[.$D$19])" office:value-type="float" office:value="641.021233282672">
            <text:p>641</text:p>
          </table:table-cell>
          <table:table-cell table:formula="of:=IF([.$F85]&lt;[.$G85];[.$F85];[.$G85])" office:value-type="float" office:value="517.971602434077">
            <text:p>518</text:p>
          </table:table-cell>
          <table:table-cell table:formula="of:=[.$H85]*[.$A85]" office:value-type="float" office:value="1296.7051342622">
            <text:p>1297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2.54813309626619">
            <text:p>2.5481</text:p>
          </table:table-cell>
          <table:table-cell/>
          <table:table-cell table:formula="of:=IF([.$F86]&lt;[.$G86];[.$F86];[.$G86])" office:value-type="float" office:value="517.971602434077">
            <text:p>518</text:p>
          </table:table-cell>
          <table:table-cell table:formula="of:=[.$H86]*[.$A86]" office:value-type="float" office:value="1319.86058308831">
            <text:p>1320</text:p>
          </table:table-cell>
          <table:table-cell/>
          <table:table-cell table:formula="of:=IF([.$A86]&lt;[.$D$6];IF([.$A86]&lt;[.$D$7];[.$D$19];[.$D$19]*([.$D$6]-[.$A86])/([.$D$6]-[.$D$7]));0)" office:value-type="float" office:value="517.971602434077">
            <text:p>518</text:p>
          </table:table-cell>
          <table:table-cell table:formula="of:=IF([.$A86]&gt;0;[.$D$18]/[.$A86];[.$D$19])" office:value-type="float" office:value="629.775246733853">
            <text:p>630</text:p>
          </table:table-cell>
          <table:table-cell table:formula="of:=IF([.$F86]&lt;[.$G86];[.$F86];[.$G86])" office:value-type="float" office:value="517.971602434077">
            <text:p>518</text:p>
          </table:table-cell>
          <table:table-cell table:formula="of:=[.$H86]*[.$A86]" office:value-type="float" office:value="1319.86058308831">
            <text:p>1320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2.59283718567437">
            <text:p>2.5928</text:p>
          </table:table-cell>
          <table:table-cell/>
          <table:table-cell table:formula="of:=IF([.$F87]&lt;[.$G87];[.$F87];[.$G87])" office:value-type="float" office:value="517.971602434077">
            <text:p>518</text:p>
          </table:table-cell>
          <table:table-cell table:formula="of:=[.$H87]*[.$A87]" office:value-type="float" office:value="1343.01603191442">
            <text:p>1343</text:p>
          </table:table-cell>
          <table:table-cell/>
          <table:table-cell table:formula="of:=IF([.$A87]&lt;[.$D$6];IF([.$A87]&lt;[.$D$7];[.$D$19];[.$D$19]*([.$D$6]-[.$A87])/([.$D$6]-[.$D$7]));0)" office:value-type="float" office:value="517.971602434077">
            <text:p>518</text:p>
          </table:table-cell>
          <table:table-cell table:formula="of:=IF([.$A87]&gt;0;[.$D$18]/[.$A87];[.$D$19])" office:value-type="float" office:value="618.917052824649">
            <text:p>619</text:p>
          </table:table-cell>
          <table:table-cell table:formula="of:=IF([.$F87]&lt;[.$G87];[.$F87];[.$G87])" office:value-type="float" office:value="517.971602434077">
            <text:p>518</text:p>
          </table:table-cell>
          <table:table-cell table:formula="of:=[.$H87]*[.$A87]" office:value-type="float" office:value="1343.01603191442">
            <text:p>1343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2.63754127508255">
            <text:p>2.6375</text:p>
          </table:table-cell>
          <table:table-cell/>
          <table:table-cell table:formula="of:=IF([.$F88]&lt;[.$G88];[.$F88];[.$G88])" office:value-type="float" office:value="517.971602434077">
            <text:p>518</text:p>
          </table:table-cell>
          <table:table-cell table:formula="of:=[.$H88]*[.$A88]" office:value-type="float" office:value="1366.17148074053">
            <text:p>1366</text:p>
          </table:table-cell>
          <table:table-cell/>
          <table:table-cell table:formula="of:=IF([.$A88]&lt;[.$D$6];IF([.$A88]&lt;[.$D$7];[.$D$19];[.$D$19]*([.$D$6]-[.$A88])/([.$D$6]-[.$D$7]));0)" office:value-type="float" office:value="517.971602434077">
            <text:p>518</text:p>
          </table:table-cell>
          <table:table-cell table:formula="of:=IF([.$A88]&gt;0;[.$D$18]/[.$A88];[.$D$19])" office:value-type="float" office:value="608.426933285248">
            <text:p>608</text:p>
          </table:table-cell>
          <table:table-cell table:formula="of:=IF([.$F88]&lt;[.$G88];[.$F88];[.$G88])" office:value-type="float" office:value="517.971602434077">
            <text:p>518</text:p>
          </table:table-cell>
          <table:table-cell table:formula="of:=[.$H88]*[.$A88]" office:value-type="float" office:value="1366.17148074053">
            <text:p>1366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2.68224536449073">
            <text:p>2.6822</text:p>
          </table:table-cell>
          <table:table-cell table:formula="of:=[.$A89]*393.7/176" office:value-type="float" office:value="6">
            <text:p>6</text:p>
          </table:table-cell>
          <table:table-cell table:formula="of:=IF([.$F89]&lt;[.$G89];[.$F89];[.$G89])" office:value-type="float" office:value="517.971602434077">
            <text:p>518</text:p>
          </table:table-cell>
          <table:table-cell table:formula="of:=[.$H89]*[.$A89]" office:value-type="float" office:value="1389.32692956664">
            <text:p>1389</text:p>
          </table:table-cell>
          <table:table-cell/>
          <table:table-cell table:formula="of:=IF([.$A89]&lt;[.$D$6];IF([.$A89]&lt;[.$D$7];[.$D$19];[.$D$19]*([.$D$6]-[.$A89])/([.$D$6]-[.$D$7]));0)" office:value-type="float" office:value="517.971602434077">
            <text:p>518</text:p>
          </table:table-cell>
          <table:table-cell table:formula="of:=IF([.$A89]&gt;0;[.$D$18]/[.$A89];[.$D$19])" office:value-type="float" office:value="598.28648439716">
            <text:p>598</text:p>
          </table:table-cell>
          <table:table-cell table:formula="of:=IF([.$F89]&lt;[.$G89];[.$F89];[.$G89])" office:value-type="float" office:value="517.971602434077">
            <text:p>518</text:p>
          </table:table-cell>
          <table:table-cell table:formula="of:=[.$H89]*[.$A89]" office:value-type="float" office:value="1389.32692956664">
            <text:p>1389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2.72694945389891">
            <text:p>2.7269</text:p>
          </table:table-cell>
          <table:table-cell/>
          <table:table-cell table:formula="of:=IF([.$F90]&lt;[.$G90];[.$F90];[.$G90])" office:value-type="float" office:value="517.971602434077">
            <text:p>518</text:p>
          </table:table-cell>
          <table:table-cell table:formula="of:=[.$H90]*[.$A90]" office:value-type="float" office:value="1412.48237839275">
            <text:p>1412</text:p>
          </table:table-cell>
          <table:table-cell/>
          <table:table-cell table:formula="of:=IF([.$A90]&lt;[.$D$6];IF([.$A90]&lt;[.$D$7];[.$D$19];[.$D$19]*([.$D$6]-[.$A90])/([.$D$6]-[.$D$7]));0)" office:value-type="float" office:value="517.971602434077">
            <text:p>518</text:p>
          </table:table-cell>
          <table:table-cell table:formula="of:=IF([.$A90]&gt;0;[.$D$18]/[.$A90];[.$D$19])" office:value-type="float" office:value="588.478509243109">
            <text:p>588</text:p>
          </table:table-cell>
          <table:table-cell table:formula="of:=IF([.$F90]&lt;[.$G90];[.$F90];[.$G90])" office:value-type="float" office:value="517.971602434077">
            <text:p>518</text:p>
          </table:table-cell>
          <table:table-cell table:formula="of:=[.$H90]*[.$A90]" office:value-type="float" office:value="1412.48237839275">
            <text:p>1412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2.77165354330709">
            <text:p>2.7717</text:p>
          </table:table-cell>
          <table:table-cell/>
          <table:table-cell table:formula="of:=IF([.$F91]&lt;[.$G91];[.$F91];[.$G91])" office:value-type="float" office:value="517.971602434077">
            <text:p>518</text:p>
          </table:table-cell>
          <table:table-cell table:formula="of:=[.$H91]*[.$A91]" office:value-type="float" office:value="1435.63782721886">
            <text:p>1436</text:p>
          </table:table-cell>
          <table:table-cell/>
          <table:table-cell table:formula="of:=IF([.$A91]&lt;[.$D$6];IF([.$A91]&lt;[.$D$7];[.$D$19];[.$D$19]*([.$D$6]-[.$A91])/([.$D$6]-[.$D$7]));0)" office:value-type="float" office:value="517.971602434077">
            <text:p>518</text:p>
          </table:table-cell>
          <table:table-cell table:formula="of:=IF([.$A91]&gt;0;[.$D$18]/[.$A91];[.$D$19])" office:value-type="float" office:value="578.986920384349">
            <text:p>579</text:p>
          </table:table-cell>
          <table:table-cell table:formula="of:=IF([.$F91]&lt;[.$G91];[.$F91];[.$G91])" office:value-type="float" office:value="517.971602434077">
            <text:p>518</text:p>
          </table:table-cell>
          <table:table-cell table:formula="of:=[.$H91]*[.$A91]" office:value-type="float" office:value="1435.63782721886">
            <text:p>1436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2.81635763271527">
            <text:p>2.8164</text:p>
          </table:table-cell>
          <table:table-cell/>
          <table:table-cell table:formula="of:=IF([.$F92]&lt;[.$G92];[.$F92];[.$G92])" office:value-type="float" office:value="517.971602434077">
            <text:p>518</text:p>
          </table:table-cell>
          <table:table-cell table:formula="of:=[.$H92]*[.$A92]" office:value-type="float" office:value="1458.79327604497">
            <text:p>1459</text:p>
          </table:table-cell>
          <table:table-cell/>
          <table:table-cell table:formula="of:=IF([.$A92]&lt;[.$D$6];IF([.$A92]&lt;[.$D$7];[.$D$19];[.$D$19]*([.$D$6]-[.$A92])/([.$D$6]-[.$D$7]));0)" office:value-type="float" office:value="517.971602434077">
            <text:p>518</text:p>
          </table:table-cell>
          <table:table-cell table:formula="of:=IF([.$A92]&gt;0;[.$D$18]/[.$A92];[.$D$19])" office:value-type="float" office:value="569.796651806819">
            <text:p>570</text:p>
          </table:table-cell>
          <table:table-cell table:formula="of:=IF([.$F92]&lt;[.$G92];[.$F92];[.$G92])" office:value-type="float" office:value="517.971602434077">
            <text:p>518</text:p>
          </table:table-cell>
          <table:table-cell table:formula="of:=[.$H92]*[.$A92]" office:value-type="float" office:value="1458.79327604497">
            <text:p>1459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2.86106172212344">
            <text:p>2.8611</text:p>
          </table:table-cell>
          <table:table-cell/>
          <table:table-cell table:formula="of:=IF([.$F93]&lt;[.$G93];[.$F93];[.$G93])" office:value-type="float" office:value="517.971602434077">
            <text:p>518</text:p>
          </table:table-cell>
          <table:table-cell table:formula="of:=[.$H93]*[.$A93]" office:value-type="float" office:value="1481.94872487108">
            <text:p>1482</text:p>
          </table:table-cell>
          <table:table-cell/>
          <table:table-cell table:formula="of:=IF([.$A93]&lt;[.$D$6];IF([.$A93]&lt;[.$D$7];[.$D$19];[.$D$19]*([.$D$6]-[.$A93])/([.$D$6]-[.$D$7]));0)" office:value-type="float" office:value="517.971602434077">
            <text:p>518</text:p>
          </table:table-cell>
          <table:table-cell table:formula="of:=IF([.$A93]&gt;0;[.$D$18]/[.$A93];[.$D$19])" office:value-type="float" office:value="560.893579122338">
            <text:p>561</text:p>
          </table:table-cell>
          <table:table-cell table:formula="of:=IF([.$F93]&lt;[.$G93];[.$F93];[.$G93])" office:value-type="float" office:value="517.971602434077">
            <text:p>518</text:p>
          </table:table-cell>
          <table:table-cell table:formula="of:=[.$H93]*[.$A93]" office:value-type="float" office:value="1481.94872487108">
            <text:p>1482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2.90576581153162">
            <text:p>2.9058</text:p>
          </table:table-cell>
          <table:table-cell/>
          <table:table-cell table:formula="of:=IF([.$F94]&lt;[.$G94];[.$F94];[.$G94])" office:value-type="float" office:value="517.971602434077">
            <text:p>518</text:p>
          </table:table-cell>
          <table:table-cell table:formula="of:=[.$H94]*[.$A94]" office:value-type="float" office:value="1505.10417369719">
            <text:p>1505</text:p>
          </table:table-cell>
          <table:table-cell/>
          <table:table-cell table:formula="of:=IF([.$A94]&lt;[.$D$6];IF([.$A94]&lt;[.$D$7];[.$D$19];[.$D$19]*([.$D$6]-[.$A94])/([.$D$6]-[.$D$7]));0)" office:value-type="float" office:value="517.971602434077">
            <text:p>518</text:p>
          </table:table-cell>
          <table:table-cell table:formula="of:=IF([.$A94]&gt;0;[.$D$18]/[.$A94];[.$D$19])" office:value-type="float" office:value="552.26444713584">
            <text:p>552</text:p>
          </table:table-cell>
          <table:table-cell table:formula="of:=IF([.$F94]&lt;[.$G94];[.$F94];[.$G94])" office:value-type="float" office:value="517.971602434077">
            <text:p>518</text:p>
          </table:table-cell>
          <table:table-cell table:formula="of:=[.$H94]*[.$A94]" office:value-type="float" office:value="1505.10417369719">
            <text:p>15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2.9504699009398">
            <text:p>2.9505</text:p>
          </table:table-cell>
          <table:table-cell/>
          <table:table-cell table:formula="of:=IF([.$F95]&lt;[.$G95];[.$F95];[.$G95])" office:value-type="float" office:value="517.971602434077">
            <text:p>518</text:p>
          </table:table-cell>
          <table:table-cell table:formula="of:=[.$H95]*[.$A95]" office:value-type="float" office:value="1528.2596225233">
            <text:p>1528</text:p>
          </table:table-cell>
          <table:table-cell/>
          <table:table-cell table:formula="of:=IF([.$A95]&lt;[.$D$6];IF([.$A95]&lt;[.$D$7];[.$D$19];[.$D$19]*([.$D$6]-[.$A95])/([.$D$6]-[.$D$7]));0)" office:value-type="float" office:value="517.971602434077">
            <text:p>518</text:p>
          </table:table-cell>
          <table:table-cell table:formula="of:=IF([.$A95]&gt;0;[.$D$18]/[.$A95];[.$D$19])" office:value-type="float" office:value="543.896803997419">
            <text:p>544</text:p>
          </table:table-cell>
          <table:table-cell table:formula="of:=IF([.$F95]&lt;[.$G95];[.$F95];[.$G95])" office:value-type="float" office:value="517.971602434077">
            <text:p>518</text:p>
          </table:table-cell>
          <table:table-cell table:formula="of:=[.$H95]*[.$A95]" office:value-type="float" office:value="1528.2596225233">
            <text:p>1528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2.99517399034798">
            <text:p>2.9952</text:p>
          </table:table-cell>
          <table:table-cell/>
          <table:table-cell table:formula="of:=IF([.$F96]&lt;[.$G96];[.$F96];[.$G96])" office:value-type="float" office:value="517.971602434077">
            <text:p>518</text:p>
          </table:table-cell>
          <table:table-cell table:formula="of:=[.$H96]*[.$A96]" office:value-type="float" office:value="1551.41507134941">
            <text:p>1551</text:p>
          </table:table-cell>
          <table:table-cell/>
          <table:table-cell table:formula="of:=IF([.$A96]&lt;[.$D$6];IF([.$A96]&lt;[.$D$7];[.$D$19];[.$D$19]*([.$D$6]-[.$A96])/([.$D$6]-[.$D$7]));0)" office:value-type="float" office:value="517.971602434077">
            <text:p>518</text:p>
          </table:table-cell>
          <table:table-cell table:formula="of:=IF([.$A96]&gt;0;[.$D$18]/[.$A96];[.$D$19])" office:value-type="float" office:value="535.778941251188">
            <text:p>536</text:p>
          </table:table-cell>
          <table:table-cell table:formula="of:=IF([.$F96]&lt;[.$G96];[.$F96];[.$G96])" office:value-type="float" office:value="517.971602434077">
            <text:p>518</text:p>
          </table:table-cell>
          <table:table-cell table:formula="of:=[.$H96]*[.$A96]" office:value-type="float" office:value="1551.41507134941">
            <text:p>1551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3.03987807975616">
            <text:p>3.0399</text:p>
          </table:table-cell>
          <table:table-cell/>
          <table:table-cell table:formula="of:=IF([.$F97]&lt;[.$G97];[.$F97];[.$G97])" office:value-type="float" office:value="517.971602434077">
            <text:p>518</text:p>
          </table:table-cell>
          <table:table-cell table:formula="of:=[.$H97]*[.$A97]" office:value-type="float" office:value="1574.57052017552">
            <text:p>1575</text:p>
          </table:table-cell>
          <table:table-cell/>
          <table:table-cell table:formula="of:=IF([.$A97]&lt;[.$D$6];IF([.$A97]&lt;[.$D$7];[.$D$19];[.$D$19]*([.$D$6]-[.$A97])/([.$D$6]-[.$D$7]));0)" office:value-type="float" office:value="517.971602434077">
            <text:p>518</text:p>
          </table:table-cell>
          <table:table-cell table:formula="of:=IF([.$A97]&gt;0;[.$D$18]/[.$A97];[.$D$19])" office:value-type="float" office:value="527.899839173965">
            <text:p>528</text:p>
          </table:table-cell>
          <table:table-cell table:formula="of:=IF([.$F97]&lt;[.$G97];[.$F97];[.$G97])" office:value-type="float" office:value="517.971602434077">
            <text:p>518</text:p>
          </table:table-cell>
          <table:table-cell table:formula="of:=[.$H97]*[.$A97]" office:value-type="float" office:value="1574.57052017552">
            <text:p>157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3.08458216916434">
            <text:p>3.0846</text:p>
          </table:table-cell>
          <table:table-cell/>
          <table:table-cell table:formula="of:=IF([.$F98]&lt;[.$G98];[.$F98];[.$G98])" office:value-type="float" office:value="517.971602434077">
            <text:p>518</text:p>
          </table:table-cell>
          <table:table-cell table:formula="of:=[.$H98]*[.$A98]" office:value-type="float" office:value="1597.72596900163">
            <text:p>1598</text:p>
          </table:table-cell>
          <table:table-cell/>
          <table:table-cell table:formula="of:=IF([.$A98]&lt;[.$D$6];IF([.$A98]&lt;[.$D$7];[.$D$19];[.$D$19]*([.$D$6]-[.$A98])/([.$D$6]-[.$D$7]));0)" office:value-type="float" office:value="517.971602434077">
            <text:p>518</text:p>
          </table:table-cell>
          <table:table-cell table:formula="of:=IF([.$A98]&gt;0;[.$D$18]/[.$A98];[.$D$19])" office:value-type="float" office:value="520.249116867096">
            <text:p>520</text:p>
          </table:table-cell>
          <table:table-cell table:formula="of:=IF([.$F98]&lt;[.$G98];[.$F98];[.$G98])" office:value-type="float" office:value="517.971602434077">
            <text:p>518</text:p>
          </table:table-cell>
          <table:table-cell table:formula="of:=[.$H98]*[.$A98]" office:value-type="float" office:value="1597.72596900163">
            <text:p>1598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3.12928625857252">
            <text:p>3.1293</text:p>
          </table:table-cell>
          <table:table-cell table:formula="of:=[.$A99]*393.7/176" office:value-type="float" office:value="7">
            <text:p>7</text:p>
          </table:table-cell>
          <table:table-cell table:formula="of:=IF([.$F99]&lt;[.$G99];[.$F99];[.$G99])" office:value-type="float" office:value="512.816986626137">
            <text:p>513</text:p>
          </table:table-cell>
          <table:table-cell table:formula="of:=[.$H99]*[.$A99]" office:value-type="float" office:value="1604.75114941174">
            <text:p>1605</text:p>
          </table:table-cell>
          <table:table-cell/>
          <table:table-cell table:formula="of:=IF([.$A99]&lt;[.$D$6];IF([.$A99]&lt;[.$D$7];[.$D$19];[.$D$19]*([.$D$6]-[.$A99])/([.$D$6]-[.$D$7]));0)" office:value-type="float" office:value="517.971602434077">
            <text:p>518</text:p>
          </table:table-cell>
          <table:table-cell table:formula="of:=IF([.$A99]&gt;0;[.$D$18]/[.$A99];[.$D$19])" office:value-type="float" office:value="512.816986626137">
            <text:p>513</text:p>
          </table:table-cell>
          <table:table-cell table:formula="of:=IF([.$F99]&lt;[.$G99];[.$F99];[.$G99])" office:value-type="float" office:value="512.816986626137">
            <text:p>513</text:p>
          </table:table-cell>
          <table:table-cell table:formula="of:=[.$H99]*[.$A99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3.1739903479807">
            <text:p>3.1740</text:p>
          </table:table-cell>
          <table:table-cell/>
          <table:table-cell table:formula="of:=IF([.$F100]&lt;[.$G100];[.$F100];[.$G100])" office:value-type="float" office:value="505.594212166614">
            <text:p>506</text:p>
          </table:table-cell>
          <table:table-cell table:formula="of:=[.$H100]*[.$A100]" office:value-type="float" office:value="1604.75114941174">
            <text:p>1605</text:p>
          </table:table-cell>
          <table:table-cell/>
          <table:table-cell table:formula="of:=IF([.$A100]&lt;[.$D$6];IF([.$A100]&lt;[.$D$7];[.$D$19];[.$D$19]*([.$D$6]-[.$A100])/([.$D$6]-[.$D$7]));0)" office:value-type="float" office:value="517.971602434077">
            <text:p>518</text:p>
          </table:table-cell>
          <table:table-cell table:formula="of:=IF([.$A100]&gt;0;[.$D$18]/[.$A100];[.$D$19])" office:value-type="float" office:value="505.594212166614">
            <text:p>506</text:p>
          </table:table-cell>
          <table:table-cell table:formula="of:=IF([.$F100]&lt;[.$G100];[.$F100];[.$G100])" office:value-type="float" office:value="505.594212166614">
            <text:p>506</text:p>
          </table:table-cell>
          <table:table-cell table:formula="of:=[.$H100]*[.$A100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3.21869443738887">
            <text:p>3.2187</text:p>
          </table:table-cell>
          <table:table-cell/>
          <table:table-cell table:formula="of:=IF([.$F101]&lt;[.$G101];[.$F101];[.$G101])" office:value-type="float" office:value="498.572070330967">
            <text:p>499</text:p>
          </table:table-cell>
          <table:table-cell table:formula="of:=[.$H101]*[.$A101]" office:value-type="float" office:value="1604.75114941174">
            <text:p>1605</text:p>
          </table:table-cell>
          <table:table-cell/>
          <table:table-cell table:formula="of:=IF([.$A101]&lt;[.$D$6];IF([.$A101]&lt;[.$D$7];[.$D$19];[.$D$19]*([.$D$6]-[.$A101])/([.$D$6]-[.$D$7]));0)" office:value-type="float" office:value="517.971602434077">
            <text:p>518</text:p>
          </table:table-cell>
          <table:table-cell table:formula="of:=IF([.$A101]&gt;0;[.$D$18]/[.$A101];[.$D$19])" office:value-type="float" office:value="498.572070330967">
            <text:p>499</text:p>
          </table:table-cell>
          <table:table-cell table:formula="of:=IF([.$F101]&lt;[.$G101];[.$F101];[.$G101])" office:value-type="float" office:value="498.572070330967">
            <text:p>499</text:p>
          </table:table-cell>
          <table:table-cell table:formula="of:=[.$H101]*[.$A101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3.26339852679705">
            <text:p>3.2634</text:p>
          </table:table-cell>
          <table:table-cell/>
          <table:table-cell table:formula="of:=IF([.$F102]&lt;[.$G102];[.$F102];[.$G102])" office:value-type="float" office:value="491.742315942872">
            <text:p>492</text:p>
          </table:table-cell>
          <table:table-cell table:formula="of:=[.$H102]*[.$A102]" office:value-type="float" office:value="1604.75114941174">
            <text:p>1605</text:p>
          </table:table-cell>
          <table:table-cell/>
          <table:table-cell table:formula="of:=IF([.$A102]&lt;[.$D$6];IF([.$A102]&lt;[.$D$7];[.$D$19];[.$D$19]*([.$D$6]-[.$A102])/([.$D$6]-[.$D$7]));0)" office:value-type="float" office:value="517.971602434077">
            <text:p>518</text:p>
          </table:table-cell>
          <table:table-cell table:formula="of:=IF([.$A102]&gt;0;[.$D$18]/[.$A102];[.$D$19])" office:value-type="float" office:value="491.742315942872">
            <text:p>492</text:p>
          </table:table-cell>
          <table:table-cell table:formula="of:=IF([.$F102]&lt;[.$G102];[.$F102];[.$G102])" office:value-type="float" office:value="491.742315942872">
            <text:p>492</text:p>
          </table:table-cell>
          <table:table-cell table:formula="of:=[.$H102]*[.$A102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3.30810261620523">
            <text:p>3.3081</text:p>
          </table:table-cell>
          <table:table-cell/>
          <table:table-cell table:formula="of:=IF([.$F103]&lt;[.$G103];[.$F103];[.$G103])" office:value-type="float" office:value="485.097149511211">
            <text:p>485</text:p>
          </table:table-cell>
          <table:table-cell table:formula="of:=[.$H103]*[.$A103]" office:value-type="float" office:value="1604.75114941174">
            <text:p>1605</text:p>
          </table:table-cell>
          <table:table-cell/>
          <table:table-cell table:formula="of:=IF([.$A103]&lt;[.$D$6];IF([.$A103]&lt;[.$D$7];[.$D$19];[.$D$19]*([.$D$6]-[.$A103])/([.$D$6]-[.$D$7]));0)" office:value-type="float" office:value="517.971602434077">
            <text:p>518</text:p>
          </table:table-cell>
          <table:table-cell table:formula="of:=IF([.$A103]&gt;0;[.$D$18]/[.$A103];[.$D$19])" office:value-type="float" office:value="485.097149511211">
            <text:p>485</text:p>
          </table:table-cell>
          <table:table-cell table:formula="of:=IF([.$F103]&lt;[.$G103];[.$F103];[.$G103])" office:value-type="float" office:value="485.097149511211">
            <text:p>485</text:p>
          </table:table-cell>
          <table:table-cell table:formula="of:=[.$H103]*[.$A103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3.35280670561341">
            <text:p>3.3528</text:p>
          </table:table-cell>
          <table:table-cell/>
          <table:table-cell table:formula="of:=IF([.$F104]&lt;[.$G104];[.$F104];[.$G104])" office:value-type="float" office:value="478.629187517728">
            <text:p>479</text:p>
          </table:table-cell>
          <table:table-cell table:formula="of:=[.$H104]*[.$A104]" office:value-type="float" office:value="1604.75114941174">
            <text:p>1605</text:p>
          </table:table-cell>
          <table:table-cell/>
          <table:table-cell table:formula="of:=IF([.$A104]&lt;[.$D$6];IF([.$A104]&lt;[.$D$7];[.$D$19];[.$D$19]*([.$D$6]-[.$A104])/([.$D$6]-[.$D$7]));0)" office:value-type="float" office:value="517.971602434077">
            <text:p>518</text:p>
          </table:table-cell>
          <table:table-cell table:formula="of:=IF([.$A104]&gt;0;[.$D$18]/[.$A104];[.$D$19])" office:value-type="float" office:value="478.629187517728">
            <text:p>479</text:p>
          </table:table-cell>
          <table:table-cell table:formula="of:=IF([.$F104]&lt;[.$G104];[.$F104];[.$G104])" office:value-type="float" office:value="478.629187517728">
            <text:p>479</text:p>
          </table:table-cell>
          <table:table-cell table:formula="of:=[.$H104]*[.$A104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3.39751079502159">
            <text:p>3.3975</text:p>
          </table:table-cell>
          <table:table-cell/>
          <table:table-cell table:formula="of:=IF([.$F105]&lt;[.$G105];[.$F105];[.$G105])" office:value-type="float" office:value="472.33143505039">
            <text:p>472</text:p>
          </table:table-cell>
          <table:table-cell table:formula="of:=[.$H105]*[.$A105]" office:value-type="float" office:value="1604.75114941174">
            <text:p>1605</text:p>
          </table:table-cell>
          <table:table-cell/>
          <table:table-cell table:formula="of:=IF([.$A105]&lt;[.$D$6];IF([.$A105]&lt;[.$D$7];[.$D$19];[.$D$19]*([.$D$6]-[.$A105])/([.$D$6]-[.$D$7]));0)" office:value-type="float" office:value="517.971602434077">
            <text:p>518</text:p>
          </table:table-cell>
          <table:table-cell table:formula="of:=IF([.$A105]&gt;0;[.$D$18]/[.$A105];[.$D$19])" office:value-type="float" office:value="472.33143505039">
            <text:p>472</text:p>
          </table:table-cell>
          <table:table-cell table:formula="of:=IF([.$F105]&lt;[.$G105];[.$F105];[.$G105])" office:value-type="float" office:value="472.33143505039">
            <text:p>472</text:p>
          </table:table-cell>
          <table:table-cell table:formula="of:=[.$H105]*[.$A105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3.44221488442977">
            <text:p>3.4422</text:p>
          </table:table-cell>
          <table:table-cell/>
          <table:table-cell table:formula="of:=IF([.$F106]&lt;[.$G106];[.$F106];[.$G106])" office:value-type="float" office:value="466.197260569216">
            <text:p>466</text:p>
          </table:table-cell>
          <table:table-cell table:formula="of:=[.$H106]*[.$A106]" office:value-type="float" office:value="1604.75114941174">
            <text:p>1605</text:p>
          </table:table-cell>
          <table:table-cell/>
          <table:table-cell table:formula="of:=IF([.$A106]&lt;[.$D$6];IF([.$A106]&lt;[.$D$7];[.$D$19];[.$D$19]*([.$D$6]-[.$A106])/([.$D$6]-[.$D$7]));0)" office:value-type="float" office:value="517.971602434077">
            <text:p>518</text:p>
          </table:table-cell>
          <table:table-cell table:formula="of:=IF([.$A106]&gt;0;[.$D$18]/[.$A106];[.$D$19])" office:value-type="float" office:value="466.197260569216">
            <text:p>466</text:p>
          </table:table-cell>
          <table:table-cell table:formula="of:=IF([.$F106]&lt;[.$G106];[.$F106];[.$G106])" office:value-type="float" office:value="466.197260569216">
            <text:p>466</text:p>
          </table:table-cell>
          <table:table-cell table:formula="of:=[.$H106]*[.$A106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3.48691897383795">
            <text:p>3.4869</text:p>
          </table:table-cell>
          <table:table-cell/>
          <table:table-cell table:formula="of:=IF([.$F107]&lt;[.$G107];[.$F107];[.$G107])" office:value-type="float" office:value="460.2203726132">
            <text:p>460</text:p>
          </table:table-cell>
          <table:table-cell table:formula="of:=[.$H107]*[.$A107]" office:value-type="float" office:value="1604.75114941174">
            <text:p>1605</text:p>
          </table:table-cell>
          <table:table-cell/>
          <table:table-cell table:formula="of:=IF([.$A107]&lt;[.$D$6];IF([.$A107]&lt;[.$D$7];[.$D$19];[.$D$19]*([.$D$6]-[.$A107])/([.$D$6]-[.$D$7]));0)" office:value-type="float" office:value="517.971602434077">
            <text:p>518</text:p>
          </table:table-cell>
          <table:table-cell table:formula="of:=IF([.$A107]&gt;0;[.$D$18]/[.$A107];[.$D$19])" office:value-type="float" office:value="460.2203726132">
            <text:p>460</text:p>
          </table:table-cell>
          <table:table-cell table:formula="of:=IF([.$F107]&lt;[.$G107];[.$F107];[.$G107])" office:value-type="float" office:value="460.2203726132">
            <text:p>460</text:p>
          </table:table-cell>
          <table:table-cell table:formula="of:=[.$H107]*[.$A107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3.53162306324613">
            <text:p>3.5316</text:p>
          </table:table-cell>
          <table:table-cell/>
          <table:table-cell table:formula="of:=IF([.$F108]&lt;[.$G108];[.$F108];[.$G108])" office:value-type="float" office:value="454.394798276324">
            <text:p>454</text:p>
          </table:table-cell>
          <table:table-cell table:formula="of:=[.$H108]*[.$A108]" office:value-type="float" office:value="1604.75114941174">
            <text:p>1605</text:p>
          </table:table-cell>
          <table:table-cell/>
          <table:table-cell table:formula="of:=IF([.$A108]&lt;[.$D$6];IF([.$A108]&lt;[.$D$7];[.$D$19];[.$D$19]*([.$D$6]-[.$A108])/([.$D$6]-[.$D$7]));0)" office:value-type="float" office:value="517.971602434077">
            <text:p>518</text:p>
          </table:table-cell>
          <table:table-cell table:formula="of:=IF([.$A108]&gt;0;[.$D$18]/[.$A108];[.$D$19])" office:value-type="float" office:value="454.394798276324">
            <text:p>454</text:p>
          </table:table-cell>
          <table:table-cell table:formula="of:=IF([.$F108]&lt;[.$G108];[.$F108];[.$G108])" office:value-type="float" office:value="454.394798276324">
            <text:p>454</text:p>
          </table:table-cell>
          <table:table-cell table:formula="of:=[.$H108]*[.$A108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3.57632715265431">
            <text:p>3.5763</text:p>
          </table:table-cell>
          <table:table-cell table:formula="of:=[.$A109]*393.7/176" office:value-type="float" office:value="8">
            <text:p>8</text:p>
          </table:table-cell>
          <table:table-cell table:formula="of:=IF([.$F109]&lt;[.$G109];[.$F109];[.$G109])" office:value-type="float" office:value="448.71486329787">
            <text:p>449</text:p>
          </table:table-cell>
          <table:table-cell table:formula="of:=[.$H109]*[.$A109]" office:value-type="float" office:value="1604.75114941174">
            <text:p>1605</text:p>
          </table:table-cell>
          <table:table-cell/>
          <table:table-cell table:formula="of:=IF([.$A109]&lt;[.$D$6];IF([.$A109]&lt;[.$D$7];[.$D$19];[.$D$19]*([.$D$6]-[.$A109])/([.$D$6]-[.$D$7]));0)" office:value-type="float" office:value="517.971602434077">
            <text:p>518</text:p>
          </table:table-cell>
          <table:table-cell table:formula="of:=IF([.$A109]&gt;0;[.$D$18]/[.$A109];[.$D$19])" office:value-type="float" office:value="448.71486329787">
            <text:p>449</text:p>
          </table:table-cell>
          <table:table-cell table:formula="of:=IF([.$F109]&lt;[.$G109];[.$F109];[.$G109])" office:value-type="float" office:value="448.71486329787">
            <text:p>449</text:p>
          </table:table-cell>
          <table:table-cell table:formula="of:=[.$H109]*[.$A109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3.62103124206248">
            <text:p>3.6210</text:p>
          </table:table-cell>
          <table:table-cell/>
          <table:table-cell table:formula="of:=IF([.$F110]&lt;[.$G110];[.$F110];[.$G110])" office:value-type="float" office:value="443.175173627526">
            <text:p>443</text:p>
          </table:table-cell>
          <table:table-cell table:formula="of:=[.$H110]*[.$A110]" office:value-type="float" office:value="1604.75114941174">
            <text:p>1605</text:p>
          </table:table-cell>
          <table:table-cell/>
          <table:table-cell table:formula="of:=IF([.$A110]&lt;[.$D$6];IF([.$A110]&lt;[.$D$7];[.$D$19];[.$D$19]*([.$D$6]-[.$A110])/([.$D$6]-[.$D$7]));0)" office:value-type="float" office:value="517.971602434077">
            <text:p>518</text:p>
          </table:table-cell>
          <table:table-cell table:formula="of:=IF([.$A110]&gt;0;[.$D$18]/[.$A110];[.$D$19])" office:value-type="float" office:value="443.175173627526">
            <text:p>443</text:p>
          </table:table-cell>
          <table:table-cell table:formula="of:=IF([.$F110]&lt;[.$G110];[.$F110];[.$G110])" office:value-type="float" office:value="443.175173627526">
            <text:p>443</text:p>
          </table:table-cell>
          <table:table-cell table:formula="of:=[.$H110]*[.$A110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3.66573533147066">
            <text:p>3.6657</text:p>
          </table:table-cell>
          <table:table-cell/>
          <table:table-cell table:formula="of:=IF([.$F111]&lt;[.$G111];[.$F111];[.$G111])" office:value-type="float" office:value="437.770598339386">
            <text:p>438</text:p>
          </table:table-cell>
          <table:table-cell table:formula="of:=[.$H111]*[.$A111]" office:value-type="float" office:value="1604.75114941174">
            <text:p>1605</text:p>
          </table:table-cell>
          <table:table-cell/>
          <table:table-cell table:formula="of:=IF([.$A111]&lt;[.$D$6];IF([.$A111]&lt;[.$D$7];[.$D$19];[.$D$19]*([.$D$6]-[.$A111])/([.$D$6]-[.$D$7]));0)" office:value-type="float" office:value="517.971602434077">
            <text:p>518</text:p>
          </table:table-cell>
          <table:table-cell table:formula="of:=IF([.$A111]&gt;0;[.$D$18]/[.$A111];[.$D$19])" office:value-type="float" office:value="437.770598339386">
            <text:p>438</text:p>
          </table:table-cell>
          <table:table-cell table:formula="of:=IF([.$F111]&lt;[.$G111];[.$F111];[.$G111])" office:value-type="float" office:value="437.770598339386">
            <text:p>438</text:p>
          </table:table-cell>
          <table:table-cell table:formula="of:=[.$H111]*[.$A111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3.71043942087884">
            <text:p>3.7104</text:p>
          </table:table-cell>
          <table:table-cell/>
          <table:table-cell table:formula="of:=IF([.$F112]&lt;[.$G112];[.$F112];[.$G112])" office:value-type="float" office:value="432.49625378108">
            <text:p>432</text:p>
          </table:table-cell>
          <table:table-cell table:formula="of:=[.$H112]*[.$A112]" office:value-type="float" office:value="1604.75114941174">
            <text:p>1605</text:p>
          </table:table-cell>
          <table:table-cell/>
          <table:table-cell table:formula="of:=IF([.$A112]&lt;[.$D$6];IF([.$A112]&lt;[.$D$7];[.$D$19];[.$D$19]*([.$D$6]-[.$A112])/([.$D$6]-[.$D$7]));0)" office:value-type="float" office:value="517.971602434077">
            <text:p>518</text:p>
          </table:table-cell>
          <table:table-cell table:formula="of:=IF([.$A112]&gt;0;[.$D$18]/[.$A112];[.$D$19])" office:value-type="float" office:value="432.49625378108">
            <text:p>432</text:p>
          </table:table-cell>
          <table:table-cell table:formula="of:=IF([.$F112]&lt;[.$G112];[.$F112];[.$G112])" office:value-type="float" office:value="432.49625378108">
            <text:p>432</text:p>
          </table:table-cell>
          <table:table-cell table:formula="of:=[.$H112]*[.$A112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3.75514351028702">
            <text:p>3.7551</text:p>
          </table:table-cell>
          <table:table-cell/>
          <table:table-cell table:formula="of:=IF([.$F113]&lt;[.$G113];[.$F113];[.$G113])" office:value-type="float" office:value="427.347488855115">
            <text:p>427</text:p>
          </table:table-cell>
          <table:table-cell table:formula="of:=[.$H113]*[.$A113]" office:value-type="float" office:value="1604.75114941174">
            <text:p>1605</text:p>
          </table:table-cell>
          <table:table-cell/>
          <table:table-cell table:formula="of:=IF([.$A113]&lt;[.$D$6];IF([.$A113]&lt;[.$D$7];[.$D$19];[.$D$19]*([.$D$6]-[.$A113])/([.$D$6]-[.$D$7]));0)" office:value-type="float" office:value="517.971602434077">
            <text:p>518</text:p>
          </table:table-cell>
          <table:table-cell table:formula="of:=IF([.$A113]&gt;0;[.$D$18]/[.$A113];[.$D$19])" office:value-type="float" office:value="427.347488855115">
            <text:p>427</text:p>
          </table:table-cell>
          <table:table-cell table:formula="of:=IF([.$F113]&lt;[.$G113];[.$F113];[.$G113])" office:value-type="float" office:value="427.347488855115">
            <text:p>427</text:p>
          </table:table-cell>
          <table:table-cell table:formula="of:=[.$H113]*[.$A113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3.7998475996952">
            <text:p>3.7998</text:p>
          </table:table-cell>
          <table:table-cell/>
          <table:table-cell table:formula="of:=IF([.$F114]&lt;[.$G114];[.$F114];[.$G114])" office:value-type="float" office:value="422.319871339172">
            <text:p>422</text:p>
          </table:table-cell>
          <table:table-cell table:formula="of:=[.$H114]*[.$A114]" office:value-type="float" office:value="1604.75114941174">
            <text:p>1605</text:p>
          </table:table-cell>
          <table:table-cell/>
          <table:table-cell table:formula="of:=IF([.$A114]&lt;[.$D$6];IF([.$A114]&lt;[.$D$7];[.$D$19];[.$D$19]*([.$D$6]-[.$A114])/([.$D$6]-[.$D$7]));0)" office:value-type="float" office:value="517.971602434077">
            <text:p>518</text:p>
          </table:table-cell>
          <table:table-cell table:formula="of:=IF([.$A114]&gt;0;[.$D$18]/[.$A114];[.$D$19])" office:value-type="float" office:value="422.319871339172">
            <text:p>422</text:p>
          </table:table-cell>
          <table:table-cell table:formula="of:=IF([.$F114]&lt;[.$G114];[.$F114];[.$G114])" office:value-type="float" office:value="422.319871339172">
            <text:p>422</text:p>
          </table:table-cell>
          <table:table-cell table:formula="of:=[.$H114]*[.$A114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3.84455168910338">
            <text:p>3.8446</text:p>
          </table:table-cell>
          <table:table-cell/>
          <table:table-cell table:formula="of:=IF([.$F115]&lt;[.$G115];[.$F115];[.$G115])" office:value-type="float" office:value="417.40917516081">
            <text:p>417</text:p>
          </table:table-cell>
          <table:table-cell table:formula="of:=[.$H115]*[.$A115]" office:value-type="float" office:value="1604.75114941174">
            <text:p>1605</text:p>
          </table:table-cell>
          <table:table-cell/>
          <table:table-cell table:formula="of:=IF([.$A115]&lt;[.$D$6];IF([.$A115]&lt;[.$D$7];[.$D$19];[.$D$19]*([.$D$6]-[.$A115])/([.$D$6]-[.$D$7]));0)" office:value-type="float" office:value="517.971602434077">
            <text:p>518</text:p>
          </table:table-cell>
          <table:table-cell table:formula="of:=IF([.$A115]&gt;0;[.$D$18]/[.$A115];[.$D$19])" office:value-type="float" office:value="417.40917516081">
            <text:p>417</text:p>
          </table:table-cell>
          <table:table-cell table:formula="of:=IF([.$F115]&lt;[.$G115];[.$F115];[.$G115])" office:value-type="float" office:value="417.40917516081">
            <text:p>417</text:p>
          </table:table-cell>
          <table:table-cell table:formula="of:=[.$H115]*[.$A115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3.88925577851156">
            <text:p>3.8893</text:p>
          </table:table-cell>
          <table:table-cell/>
          <table:table-cell table:formula="of:=IF([.$F116]&lt;[.$G116];[.$F116];[.$G116])" office:value-type="float" office:value="412.611368549766">
            <text:p>413</text:p>
          </table:table-cell>
          <table:table-cell table:formula="of:=[.$H116]*[.$A116]" office:value-type="float" office:value="1604.75114941174">
            <text:p>1605</text:p>
          </table:table-cell>
          <table:table-cell/>
          <table:table-cell table:formula="of:=IF([.$A116]&lt;[.$D$6];IF([.$A116]&lt;[.$D$7];[.$D$19];[.$D$19]*([.$D$6]-[.$A116])/([.$D$6]-[.$D$7]));0)" office:value-type="float" office:value="517.971602434077">
            <text:p>518</text:p>
          </table:table-cell>
          <table:table-cell table:formula="of:=IF([.$A116]&gt;0;[.$D$18]/[.$A116];[.$D$19])" office:value-type="float" office:value="412.611368549766">
            <text:p>413</text:p>
          </table:table-cell>
          <table:table-cell table:formula="of:=IF([.$F116]&lt;[.$G116];[.$F116];[.$G116])" office:value-type="float" office:value="412.611368549766">
            <text:p>413</text:p>
          </table:table-cell>
          <table:table-cell table:formula="of:=[.$H116]*[.$A116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3.93395986791974">
            <text:p>3.9340</text:p>
          </table:table-cell>
          <table:table-cell/>
          <table:table-cell table:formula="of:=IF([.$F117]&lt;[.$G117];[.$F117];[.$G117])" office:value-type="float" office:value="407.922602998064">
            <text:p>408</text:p>
          </table:table-cell>
          <table:table-cell table:formula="of:=[.$H117]*[.$A117]" office:value-type="float" office:value="1604.75114941174">
            <text:p>1605</text:p>
          </table:table-cell>
          <table:table-cell/>
          <table:table-cell table:formula="of:=IF([.$A117]&lt;[.$D$6];IF([.$A117]&lt;[.$D$7];[.$D$19];[.$D$19]*([.$D$6]-[.$A117])/([.$D$6]-[.$D$7]));0)" office:value-type="float" office:value="517.971602434077">
            <text:p>518</text:p>
          </table:table-cell>
          <table:table-cell table:formula="of:=IF([.$A117]&gt;0;[.$D$18]/[.$A117];[.$D$19])" office:value-type="float" office:value="407.922602998064">
            <text:p>408</text:p>
          </table:table-cell>
          <table:table-cell table:formula="of:=IF([.$F117]&lt;[.$G117];[.$F117];[.$G117])" office:value-type="float" office:value="407.922602998064">
            <text:p>408</text:p>
          </table:table-cell>
          <table:table-cell table:formula="of:=[.$H117]*[.$A117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3.97866395732792">
            <text:p>3.9787</text:p>
          </table:table-cell>
          <table:table-cell/>
          <table:table-cell table:formula="of:=IF([.$F118]&lt;[.$G118];[.$F118];[.$G118])" office:value-type="float" office:value="403.339202964378">
            <text:p>403</text:p>
          </table:table-cell>
          <table:table-cell table:formula="of:=[.$H118]*[.$A118]" office:value-type="float" office:value="1604.75114941174">
            <text:p>1605</text:p>
          </table:table-cell>
          <table:table-cell/>
          <table:table-cell table:formula="of:=IF([.$A118]&lt;[.$D$6];IF([.$A118]&lt;[.$D$7];[.$D$19];[.$D$19]*([.$D$6]-[.$A118])/([.$D$6]-[.$D$7]));0)" office:value-type="float" office:value="517.971602434077">
            <text:p>518</text:p>
          </table:table-cell>
          <table:table-cell table:formula="of:=IF([.$A118]&gt;0;[.$D$18]/[.$A118];[.$D$19])" office:value-type="float" office:value="403.339202964378">
            <text:p>403</text:p>
          </table:table-cell>
          <table:table-cell table:formula="of:=IF([.$F118]&lt;[.$G118];[.$F118];[.$G118])" office:value-type="float" office:value="403.339202964378">
            <text:p>403</text:p>
          </table:table-cell>
          <table:table-cell table:formula="of:=[.$H118]*[.$A118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4.02336804673609">
            <text:p>4.0234</text:p>
          </table:table-cell>
          <table:table-cell table:formula="of:=[.$A119]*393.7/176" office:value-type="float" office:value="9">
            <text:p>9</text:p>
          </table:table-cell>
          <table:table-cell table:formula="of:=IF([.$F119]&lt;[.$G119];[.$F119];[.$G119])" office:value-type="float" office:value="398.857656264774">
            <text:p>399</text:p>
          </table:table-cell>
          <table:table-cell table:formula="of:=[.$H119]*[.$A119]" office:value-type="float" office:value="1604.75114941174">
            <text:p>1605</text:p>
          </table:table-cell>
          <table:table-cell/>
          <table:table-cell table:formula="of:=IF([.$A119]&lt;[.$D$6];IF([.$A119]&lt;[.$D$7];[.$D$19];[.$D$19]*([.$D$6]-[.$A119])/([.$D$6]-[.$D$7]));0)" office:value-type="float" office:value="517.971602434077">
            <text:p>518</text:p>
          </table:table-cell>
          <table:table-cell table:formula="of:=IF([.$A119]&gt;0;[.$D$18]/[.$A119];[.$D$19])" office:value-type="float" office:value="398.857656264774">
            <text:p>399</text:p>
          </table:table-cell>
          <table:table-cell table:formula="of:=IF([.$F119]&lt;[.$G119];[.$F119];[.$G119])" office:value-type="float" office:value="398.857656264774">
            <text:p>399</text:p>
          </table:table-cell>
          <table:table-cell table:formula="of:=[.$H119]*[.$A119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4.06807213614427">
            <text:p>4.0681</text:p>
          </table:table-cell>
          <table:table-cell/>
          <table:table-cell table:formula="of:=IF([.$F120]&lt;[.$G120];[.$F120];[.$G120])" office:value-type="float" office:value="394.474605097029">
            <text:p>394</text:p>
          </table:table-cell>
          <table:table-cell table:formula="of:=[.$H120]*[.$A120]" office:value-type="float" office:value="1604.75114941174">
            <text:p>1605</text:p>
          </table:table-cell>
          <table:table-cell/>
          <table:table-cell table:formula="of:=IF([.$A120]&lt;[.$D$6];IF([.$A120]&lt;[.$D$7];[.$D$19];[.$D$19]*([.$D$6]-[.$A120])/([.$D$6]-[.$D$7]));0)" office:value-type="float" office:value="517.971602434077">
            <text:p>518</text:p>
          </table:table-cell>
          <table:table-cell table:formula="of:=IF([.$A120]&gt;0;[.$D$18]/[.$A120];[.$D$19])" office:value-type="float" office:value="394.474605097029">
            <text:p>394</text:p>
          </table:table-cell>
          <table:table-cell table:formula="of:=IF([.$F120]&lt;[.$G120];[.$F120];[.$G120])" office:value-type="float" office:value="394.474605097029">
            <text:p>394</text:p>
          </table:table-cell>
          <table:table-cell table:formula="of:=[.$H120]*[.$A120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4.11277622555245">
            <text:p>4.1128</text:p>
          </table:table-cell>
          <table:table-cell/>
          <table:table-cell table:formula="of:=IF([.$F121]&lt;[.$G121];[.$F121];[.$G121])" office:value-type="float" office:value="390.186837650322">
            <text:p>390</text:p>
          </table:table-cell>
          <table:table-cell table:formula="of:=[.$H121]*[.$A121]" office:value-type="float" office:value="1604.75114941174">
            <text:p>1605</text:p>
          </table:table-cell>
          <table:table-cell/>
          <table:table-cell table:formula="of:=IF([.$A121]&lt;[.$D$6];IF([.$A121]&lt;[.$D$7];[.$D$19];[.$D$19]*([.$D$6]-[.$A121])/([.$D$6]-[.$D$7]));0)" office:value-type="float" office:value="517.971602434077">
            <text:p>518</text:p>
          </table:table-cell>
          <table:table-cell table:formula="of:=IF([.$A121]&gt;0;[.$D$18]/[.$A121];[.$D$19])" office:value-type="float" office:value="390.186837650322">
            <text:p>390</text:p>
          </table:table-cell>
          <table:table-cell table:formula="of:=IF([.$F121]&lt;[.$G121];[.$F121];[.$G121])" office:value-type="float" office:value="390.186837650322">
            <text:p>390</text:p>
          </table:table-cell>
          <table:table-cell table:formula="of:=[.$H121]*[.$A121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4.15748031496063">
            <text:p>4.1575</text:p>
          </table:table-cell>
          <table:table-cell/>
          <table:table-cell table:formula="of:=IF([.$F122]&lt;[.$G122];[.$F122];[.$G122])" office:value-type="float" office:value="385.991280256232">
            <text:p>386</text:p>
          </table:table-cell>
          <table:table-cell table:formula="of:=[.$H122]*[.$A122]" office:value-type="float" office:value="1604.75114941174">
            <text:p>1605</text:p>
          </table:table-cell>
          <table:table-cell/>
          <table:table-cell table:formula="of:=IF([.$A122]&lt;[.$D$6];IF([.$A122]&lt;[.$D$7];[.$D$19];[.$D$19]*([.$D$6]-[.$A122])/([.$D$6]-[.$D$7]));0)" office:value-type="float" office:value="517.971602434077">
            <text:p>518</text:p>
          </table:table-cell>
          <table:table-cell table:formula="of:=IF([.$A122]&gt;0;[.$D$18]/[.$A122];[.$D$19])" office:value-type="float" office:value="385.991280256232">
            <text:p>386</text:p>
          </table:table-cell>
          <table:table-cell table:formula="of:=IF([.$F122]&lt;[.$G122];[.$F122];[.$G122])" office:value-type="float" office:value="385.991280256232">
            <text:p>386</text:p>
          </table:table-cell>
          <table:table-cell table:formula="of:=[.$H122]*[.$A122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4.20218440436881">
            <text:p>4.2022</text:p>
          </table:table-cell>
          <table:table-cell/>
          <table:table-cell table:formula="of:=IF([.$F123]&lt;[.$G123];[.$F123];[.$G123])" office:value-type="float" office:value="381.884990040741">
            <text:p>382</text:p>
          </table:table-cell>
          <table:table-cell table:formula="of:=[.$H123]*[.$A123]" office:value-type="float" office:value="1604.75114941174">
            <text:p>1605</text:p>
          </table:table-cell>
          <table:table-cell/>
          <table:table-cell table:formula="of:=IF([.$A123]&lt;[.$D$6];IF([.$A123]&lt;[.$D$7];[.$D$19];[.$D$19]*([.$D$6]-[.$A123])/([.$D$6]-[.$D$7]));0)" office:value-type="float" office:value="517.971602434077">
            <text:p>518</text:p>
          </table:table-cell>
          <table:table-cell table:formula="of:=IF([.$A123]&gt;0;[.$D$18]/[.$A123];[.$D$19])" office:value-type="float" office:value="381.884990040741">
            <text:p>382</text:p>
          </table:table-cell>
          <table:table-cell table:formula="of:=IF([.$F123]&lt;[.$G123];[.$F123];[.$G123])" office:value-type="float" office:value="381.884990040741">
            <text:p>382</text:p>
          </table:table-cell>
          <table:table-cell table:formula="of:=[.$H123]*[.$A123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4.24688849377699">
            <text:p>4.2469</text:p>
          </table:table-cell>
          <table:table-cell/>
          <table:table-cell table:formula="of:=IF([.$F124]&lt;[.$G124];[.$F124];[.$G124])" office:value-type="float" office:value="377.865148040312">
            <text:p>378</text:p>
          </table:table-cell>
          <table:table-cell table:formula="of:=[.$H124]*[.$A124]" office:value-type="float" office:value="1604.75114941174">
            <text:p>1605</text:p>
          </table:table-cell>
          <table:table-cell/>
          <table:table-cell table:formula="of:=IF([.$A124]&lt;[.$D$6];IF([.$A124]&lt;[.$D$7];[.$D$19];[.$D$19]*([.$D$6]-[.$A124])/([.$D$6]-[.$D$7]));0)" office:value-type="float" office:value="517.971602434077">
            <text:p>518</text:p>
          </table:table-cell>
          <table:table-cell table:formula="of:=IF([.$A124]&gt;0;[.$D$18]/[.$A124];[.$D$19])" office:value-type="float" office:value="377.865148040312">
            <text:p>378</text:p>
          </table:table-cell>
          <table:table-cell table:formula="of:=IF([.$F124]&lt;[.$G124];[.$F124];[.$G124])" office:value-type="float" office:value="377.865148040312">
            <text:p>378</text:p>
          </table:table-cell>
          <table:table-cell table:formula="of:=[.$H124]*[.$A124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4.29159258318517">
            <text:p>4.2916</text:p>
          </table:table-cell>
          <table:table-cell/>
          <table:table-cell table:formula="of:=IF([.$F125]&lt;[.$G125];[.$F125];[.$G125])" office:value-type="float" office:value="373.929052748225">
            <text:p>374</text:p>
          </table:table-cell>
          <table:table-cell table:formula="of:=[.$H125]*[.$A125]" office:value-type="float" office:value="1604.75114941174">
            <text:p>1605</text:p>
          </table:table-cell>
          <table:table-cell/>
          <table:table-cell table:formula="of:=IF([.$A125]&lt;[.$D$6];IF([.$A125]&lt;[.$D$7];[.$D$19];[.$D$19]*([.$D$6]-[.$A125])/([.$D$6]-[.$D$7]));0)" office:value-type="float" office:value="517.971602434077">
            <text:p>518</text:p>
          </table:table-cell>
          <table:table-cell table:formula="of:=IF([.$A125]&gt;0;[.$D$18]/[.$A125];[.$D$19])" office:value-type="float" office:value="373.929052748225">
            <text:p>374</text:p>
          </table:table-cell>
          <table:table-cell table:formula="of:=IF([.$F125]&lt;[.$G125];[.$F125];[.$G125])" office:value-type="float" office:value="373.929052748225">
            <text:p>374</text:p>
          </table:table-cell>
          <table:table-cell table:formula="of:=[.$H125]*[.$A125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4.33629667259335">
            <text:p>4.3363</text:p>
          </table:table-cell>
          <table:table-cell/>
          <table:table-cell table:formula="of:=IF([.$F126]&lt;[.$G126];[.$F126];[.$G126])" office:value-type="float" office:value="370.074114060099">
            <text:p>370</text:p>
          </table:table-cell>
          <table:table-cell table:formula="of:=[.$H126]*[.$A126]" office:value-type="float" office:value="1604.75114941174">
            <text:p>1605</text:p>
          </table:table-cell>
          <table:table-cell/>
          <table:table-cell table:formula="of:=IF([.$A126]&lt;[.$D$6];IF([.$A126]&lt;[.$D$7];[.$D$19];[.$D$19]*([.$D$6]-[.$A126])/([.$D$6]-[.$D$7]));0)" office:value-type="float" office:value="517.971602434077">
            <text:p>518</text:p>
          </table:table-cell>
          <table:table-cell table:formula="of:=IF([.$A126]&gt;0;[.$D$18]/[.$A126];[.$D$19])" office:value-type="float" office:value="370.074114060099">
            <text:p>370</text:p>
          </table:table-cell>
          <table:table-cell table:formula="of:=IF([.$F126]&lt;[.$G126];[.$F126];[.$G126])" office:value-type="float" office:value="370.074114060099">
            <text:p>370</text:p>
          </table:table-cell>
          <table:table-cell table:formula="of:=[.$H126]*[.$A126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4.38100076200152">
            <text:p>4.3810</text:p>
          </table:table-cell>
          <table:table-cell/>
          <table:table-cell table:formula="of:=IF([.$F127]&lt;[.$G127];[.$F127];[.$G127])" office:value-type="float" office:value="366.297847590098">
            <text:p>366</text:p>
          </table:table-cell>
          <table:table-cell table:formula="of:=[.$H127]*[.$A127]" office:value-type="float" office:value="1604.75114941174">
            <text:p>1605</text:p>
          </table:table-cell>
          <table:table-cell/>
          <table:table-cell table:formula="of:=IF([.$A127]&lt;[.$D$6];IF([.$A127]&lt;[.$D$7];[.$D$19];[.$D$19]*([.$D$6]-[.$A127])/([.$D$6]-[.$D$7]));0)" office:value-type="float" office:value="517.971602434077">
            <text:p>518</text:p>
          </table:table-cell>
          <table:table-cell table:formula="of:=IF([.$A127]&gt;0;[.$D$18]/[.$A127];[.$D$19])" office:value-type="float" office:value="366.297847590098">
            <text:p>366</text:p>
          </table:table-cell>
          <table:table-cell table:formula="of:=IF([.$F127]&lt;[.$G127];[.$F127];[.$G127])" office:value-type="float" office:value="366.297847590098">
            <text:p>366</text:p>
          </table:table-cell>
          <table:table-cell table:formula="of:=[.$H127]*[.$A127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4.4257048514097">
            <text:p>4.4257</text:p>
          </table:table-cell>
          <table:table-cell/>
          <table:table-cell table:formula="of:=IF([.$F128]&lt;[.$G128];[.$F128];[.$G128])" office:value-type="float" office:value="362.597869331612">
            <text:p>363</text:p>
          </table:table-cell>
          <table:table-cell table:formula="of:=[.$H128]*[.$A128]" office:value-type="float" office:value="1604.75114941174">
            <text:p>1605</text:p>
          </table:table-cell>
          <table:table-cell/>
          <table:table-cell table:formula="of:=IF([.$A128]&lt;[.$D$6];IF([.$A128]&lt;[.$D$7];[.$D$19];[.$D$19]*([.$D$6]-[.$A128])/([.$D$6]-[.$D$7]));0)" office:value-type="float" office:value="517.971602434077">
            <text:p>518</text:p>
          </table:table-cell>
          <table:table-cell table:formula="of:=IF([.$A128]&gt;0;[.$D$18]/[.$A128];[.$D$19])" office:value-type="float" office:value="362.597869331612">
            <text:p>363</text:p>
          </table:table-cell>
          <table:table-cell table:formula="of:=IF([.$F128]&lt;[.$G128];[.$F128];[.$G128])" office:value-type="float" office:value="362.597869331612">
            <text:p>363</text:p>
          </table:table-cell>
          <table:table-cell table:formula="of:=[.$H128]*[.$A128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4.47040894081788">
            <text:p>4.4704</text:p>
          </table:table-cell>
          <table:table-cell table:formula="of:=[.$A129]*393.7/176" office:value-type="float" office:value="10">
            <text:p>10</text:p>
          </table:table-cell>
          <table:table-cell table:formula="of:=IF([.$F129]&lt;[.$G129];[.$F129];[.$G129])" office:value-type="float" office:value="358.971890638296">
            <text:p>359</text:p>
          </table:table-cell>
          <table:table-cell table:formula="of:=[.$H129]*[.$A129]" office:value-type="float" office:value="1604.75114941174">
            <text:p>1605</text:p>
          </table:table-cell>
          <table:table-cell/>
          <table:table-cell table:formula="of:=IF([.$A129]&lt;[.$D$6];IF([.$A129]&lt;[.$D$7];[.$D$19];[.$D$19]*([.$D$6]-[.$A129])/([.$D$6]-[.$D$7]));0)" office:value-type="float" office:value="517.971602434077">
            <text:p>518</text:p>
          </table:table-cell>
          <table:table-cell table:formula="of:=IF([.$A129]&gt;0;[.$D$18]/[.$A129];[.$D$19])" office:value-type="float" office:value="358.971890638296">
            <text:p>359</text:p>
          </table:table-cell>
          <table:table-cell table:formula="of:=IF([.$F129]&lt;[.$G129];[.$F129];[.$G129])" office:value-type="float" office:value="358.971890638296">
            <text:p>359</text:p>
          </table:table-cell>
          <table:table-cell table:formula="of:=[.$H129]*[.$A129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4.51511303022606">
            <text:p>4.5151</text:p>
          </table:table-cell>
          <table:table-cell/>
          <table:table-cell table:formula="of:=IF([.$F130]&lt;[.$G130];[.$F130];[.$G130])" office:value-type="float" office:value="355.417713503264">
            <text:p>355</text:p>
          </table:table-cell>
          <table:table-cell table:formula="of:=[.$H130]*[.$A130]" office:value-type="float" office:value="1604.75114941174">
            <text:p>1605</text:p>
          </table:table-cell>
          <table:table-cell/>
          <table:table-cell table:formula="of:=IF([.$A130]&lt;[.$D$6];IF([.$A130]&lt;[.$D$7];[.$D$19];[.$D$19]*([.$D$6]-[.$A130])/([.$D$6]-[.$D$7]));0)" office:value-type="float" office:value="517.971602434077">
            <text:p>518</text:p>
          </table:table-cell>
          <table:table-cell table:formula="of:=IF([.$A130]&gt;0;[.$D$18]/[.$A130];[.$D$19])" office:value-type="float" office:value="355.417713503264">
            <text:p>355</text:p>
          </table:table-cell>
          <table:table-cell table:formula="of:=IF([.$F130]&lt;[.$G130];[.$F130];[.$G130])" office:value-type="float" office:value="355.417713503264">
            <text:p>355</text:p>
          </table:table-cell>
          <table:table-cell table:formula="of:=[.$H130]*[.$A130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4.55981711963424">
            <text:p>4.5598</text:p>
          </table:table-cell>
          <table:table-cell/>
          <table:table-cell table:formula="of:=IF([.$F131]&lt;[.$G131];[.$F131];[.$G131])" office:value-type="float" office:value="351.933226115977">
            <text:p>352</text:p>
          </table:table-cell>
          <table:table-cell table:formula="of:=[.$H131]*[.$A131]" office:value-type="float" office:value="1604.75114941174">
            <text:p>1605</text:p>
          </table:table-cell>
          <table:table-cell/>
          <table:table-cell table:formula="of:=IF([.$A131]&lt;[.$D$6];IF([.$A131]&lt;[.$D$7];[.$D$19];[.$D$19]*([.$D$6]-[.$A131])/([.$D$6]-[.$D$7]));0)" office:value-type="float" office:value="517.971602434077">
            <text:p>518</text:p>
          </table:table-cell>
          <table:table-cell table:formula="of:=IF([.$A131]&gt;0;[.$D$18]/[.$A131];[.$D$19])" office:value-type="float" office:value="351.933226115977">
            <text:p>352</text:p>
          </table:table-cell>
          <table:table-cell table:formula="of:=IF([.$F131]&lt;[.$G131];[.$F131];[.$G131])" office:value-type="float" office:value="351.933226115977">
            <text:p>352</text:p>
          </table:table-cell>
          <table:table-cell table:formula="of:=[.$H131]*[.$A131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4.60452120904242">
            <text:p>4.6045</text:p>
          </table:table-cell>
          <table:table-cell/>
          <table:table-cell table:formula="of:=IF([.$F132]&lt;[.$G132];[.$F132];[.$G132])" office:value-type="float" office:value="348.516398677957">
            <text:p>349</text:p>
          </table:table-cell>
          <table:table-cell table:formula="of:=[.$H132]*[.$A132]" office:value-type="float" office:value="1604.75114941174">
            <text:p>1605</text:p>
          </table:table-cell>
          <table:table-cell/>
          <table:table-cell table:formula="of:=IF([.$A132]&lt;[.$D$6];IF([.$A132]&lt;[.$D$7];[.$D$19];[.$D$19]*([.$D$6]-[.$A132])/([.$D$6]-[.$D$7]));0)" office:value-type="float" office:value="517.971602434077">
            <text:p>518</text:p>
          </table:table-cell>
          <table:table-cell table:formula="of:=IF([.$A132]&gt;0;[.$D$18]/[.$A132];[.$D$19])" office:value-type="float" office:value="348.516398677957">
            <text:p>349</text:p>
          </table:table-cell>
          <table:table-cell table:formula="of:=IF([.$F132]&lt;[.$G132];[.$F132];[.$G132])" office:value-type="float" office:value="348.516398677957">
            <text:p>349</text:p>
          </table:table-cell>
          <table:table-cell table:formula="of:=[.$H132]*[.$A132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4.6492252984506">
            <text:p>4.6492</text:p>
          </table:table-cell>
          <table:table-cell/>
          <table:table-cell table:formula="of:=IF([.$F133]&lt;[.$G133];[.$F133];[.$G133])" office:value-type="float" office:value="345.1652794599">
            <text:p>345</text:p>
          </table:table-cell>
          <table:table-cell table:formula="of:=[.$H133]*[.$A133]" office:value-type="float" office:value="1604.75114941174">
            <text:p>1605</text:p>
          </table:table-cell>
          <table:table-cell/>
          <table:table-cell table:formula="of:=IF([.$A133]&lt;[.$D$6];IF([.$A133]&lt;[.$D$7];[.$D$19];[.$D$19]*([.$D$6]-[.$A133])/([.$D$6]-[.$D$7]));0)" office:value-type="float" office:value="517.971602434077">
            <text:p>518</text:p>
          </table:table-cell>
          <table:table-cell table:formula="of:=IF([.$A133]&gt;0;[.$D$18]/[.$A133];[.$D$19])" office:value-type="float" office:value="345.1652794599">
            <text:p>345</text:p>
          </table:table-cell>
          <table:table-cell table:formula="of:=IF([.$F133]&lt;[.$G133];[.$F133];[.$G133])" office:value-type="float" office:value="345.1652794599">
            <text:p>345</text:p>
          </table:table-cell>
          <table:table-cell table:formula="of:=[.$H133]*[.$A133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4.69392938785878">
            <text:p>4.6939</text:p>
          </table:table-cell>
          <table:table-cell/>
          <table:table-cell table:formula="of:=IF([.$F134]&lt;[.$G134];[.$F134];[.$G134])" office:value-type="float" office:value="341.877991084092">
            <text:p>342</text:p>
          </table:table-cell>
          <table:table-cell table:formula="of:=[.$H134]*[.$A134]" office:value-type="float" office:value="1604.75114941174">
            <text:p>1605</text:p>
          </table:table-cell>
          <table:table-cell/>
          <table:table-cell table:formula="of:=IF([.$A134]&lt;[.$D$6];IF([.$A134]&lt;[.$D$7];[.$D$19];[.$D$19]*([.$D$6]-[.$A134])/([.$D$6]-[.$D$7]));0)" office:value-type="float" office:value="517.971602434077">
            <text:p>518</text:p>
          </table:table-cell>
          <table:table-cell table:formula="of:=IF([.$A134]&gt;0;[.$D$18]/[.$A134];[.$D$19])" office:value-type="float" office:value="341.877991084092">
            <text:p>342</text:p>
          </table:table-cell>
          <table:table-cell table:formula="of:=IF([.$F134]&lt;[.$G134];[.$F134];[.$G134])" office:value-type="float" office:value="341.877991084092">
            <text:p>342</text:p>
          </table:table-cell>
          <table:table-cell table:formula="of:=[.$H134]*[.$A134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4.73863347726696">
            <text:p>4.7386</text:p>
          </table:table-cell>
          <table:table-cell/>
          <table:table-cell table:formula="of:=IF([.$F135]&lt;[.$G135];[.$F135];[.$G135])" office:value-type="float" office:value="338.652727017261">
            <text:p>339</text:p>
          </table:table-cell>
          <table:table-cell table:formula="of:=[.$H135]*[.$A135]" office:value-type="float" office:value="1604.75114941174">
            <text:p>1605</text:p>
          </table:table-cell>
          <table:table-cell/>
          <table:table-cell table:formula="of:=IF([.$A135]&lt;[.$D$6];IF([.$A135]&lt;[.$D$7];[.$D$19];[.$D$19]*([.$D$6]-[.$A135])/([.$D$6]-[.$D$7]));0)" office:value-type="float" office:value="517.971602434077">
            <text:p>518</text:p>
          </table:table-cell>
          <table:table-cell table:formula="of:=IF([.$A135]&gt;0;[.$D$18]/[.$A135];[.$D$19])" office:value-type="float" office:value="338.652727017261">
            <text:p>339</text:p>
          </table:table-cell>
          <table:table-cell table:formula="of:=IF([.$F135]&lt;[.$G135];[.$F135];[.$G135])" office:value-type="float" office:value="338.652727017261">
            <text:p>339</text:p>
          </table:table-cell>
          <table:table-cell table:formula="of:=[.$H135]*[.$A135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4.78333756667513">
            <text:p>4.7833</text:p>
          </table:table-cell>
          <table:table-cell/>
          <table:table-cell table:formula="of:=IF([.$F136]&lt;[.$G136];[.$F136];[.$G136])" office:value-type="float" office:value="335.48774826009">
            <text:p>335</text:p>
          </table:table-cell>
          <table:table-cell table:formula="of:=[.$H136]*[.$A136]" office:value-type="float" office:value="1604.75114941174">
            <text:p>1605</text:p>
          </table:table-cell>
          <table:table-cell/>
          <table:table-cell table:formula="of:=IF([.$A136]&lt;[.$D$6];IF([.$A136]&lt;[.$D$7];[.$D$19];[.$D$19]*([.$D$6]-[.$A136])/([.$D$6]-[.$D$7]));0)" office:value-type="float" office:value="517.971602434077">
            <text:p>518</text:p>
          </table:table-cell>
          <table:table-cell table:formula="of:=IF([.$A136]&gt;0;[.$D$18]/[.$A136];[.$D$19])" office:value-type="float" office:value="335.48774826009">
            <text:p>335</text:p>
          </table:table-cell>
          <table:table-cell table:formula="of:=IF([.$F136]&lt;[.$G136];[.$F136];[.$G136])" office:value-type="float" office:value="335.48774826009">
            <text:p>335</text:p>
          </table:table-cell>
          <table:table-cell table:formula="of:=[.$H136]*[.$A136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4.82804165608331">
            <text:p>4.8280</text:p>
          </table:table-cell>
          <table:table-cell/>
          <table:table-cell table:formula="of:=IF([.$F137]&lt;[.$G137];[.$F137];[.$G137])" office:value-type="float" office:value="332.381380220645">
            <text:p>332</text:p>
          </table:table-cell>
          <table:table-cell table:formula="of:=[.$H137]*[.$A137]" office:value-type="float" office:value="1604.75114941174">
            <text:p>1605</text:p>
          </table:table-cell>
          <table:table-cell/>
          <table:table-cell table:formula="of:=IF([.$A137]&lt;[.$D$6];IF([.$A137]&lt;[.$D$7];[.$D$19];[.$D$19]*([.$D$6]-[.$A137])/([.$D$6]-[.$D$7]));0)" office:value-type="float" office:value="517.971602434077">
            <text:p>518</text:p>
          </table:table-cell>
          <table:table-cell table:formula="of:=IF([.$A137]&gt;0;[.$D$18]/[.$A137];[.$D$19])" office:value-type="float" office:value="332.381380220645">
            <text:p>332</text:p>
          </table:table-cell>
          <table:table-cell table:formula="of:=IF([.$F137]&lt;[.$G137];[.$F137];[.$G137])" office:value-type="float" office:value="332.381380220645">
            <text:p>332</text:p>
          </table:table-cell>
          <table:table-cell table:formula="of:=[.$H137]*[.$A137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4.87274574549149">
            <text:p>4.8727</text:p>
          </table:table-cell>
          <table:table-cell/>
          <table:table-cell table:formula="of:=IF([.$F138]&lt;[.$G138];[.$F138];[.$G138])" office:value-type="float" office:value="329.332009759905">
            <text:p>329</text:p>
          </table:table-cell>
          <table:table-cell table:formula="of:=[.$H138]*[.$A138]" office:value-type="float" office:value="1604.75114941174">
            <text:p>1605</text:p>
          </table:table-cell>
          <table:table-cell/>
          <table:table-cell table:formula="of:=IF([.$A138]&lt;[.$D$6];IF([.$A138]&lt;[.$D$7];[.$D$19];[.$D$19]*([.$D$6]-[.$A138])/([.$D$6]-[.$D$7]));0)" office:value-type="float" office:value="517.971602434077">
            <text:p>518</text:p>
          </table:table-cell>
          <table:table-cell table:formula="of:=IF([.$A138]&gt;0;[.$D$18]/[.$A138];[.$D$19])" office:value-type="float" office:value="329.332009759905">
            <text:p>329</text:p>
          </table:table-cell>
          <table:table-cell table:formula="of:=IF([.$F138]&lt;[.$G138];[.$F138];[.$G138])" office:value-type="float" office:value="329.332009759905">
            <text:p>329</text:p>
          </table:table-cell>
          <table:table-cell table:formula="of:=[.$H138]*[.$A138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4.91744983489967">
            <text:p>4.9174</text:p>
          </table:table-cell>
          <table:table-cell table:formula="of:=[.$A139]*393.7/176" office:value-type="float" office:value="11">
            <text:p>11</text:p>
          </table:table-cell>
          <table:table-cell table:formula="of:=IF([.$F139]&lt;[.$G139];[.$F139];[.$G139])" office:value-type="float" office:value="326.338082398451">
            <text:p>326</text:p>
          </table:table-cell>
          <table:table-cell table:formula="of:=[.$H139]*[.$A139]" office:value-type="float" office:value="1604.75114941174">
            <text:p>1605</text:p>
          </table:table-cell>
          <table:table-cell/>
          <table:table-cell table:formula="of:=IF([.$A139]&lt;[.$D$6];IF([.$A139]&lt;[.$D$7];[.$D$19];[.$D$19]*([.$D$6]-[.$A139])/([.$D$6]-[.$D$7]));0)" office:value-type="float" office:value="517.971602434077">
            <text:p>518</text:p>
          </table:table-cell>
          <table:table-cell table:formula="of:=IF([.$A139]&gt;0;[.$D$18]/[.$A139];[.$D$19])" office:value-type="float" office:value="326.338082398451">
            <text:p>326</text:p>
          </table:table-cell>
          <table:table-cell table:formula="of:=IF([.$F139]&lt;[.$G139];[.$F139];[.$G139])" office:value-type="float" office:value="326.338082398451">
            <text:p>326</text:p>
          </table:table-cell>
          <table:table-cell table:formula="of:=[.$H139]*[.$A139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4.96215392430785">
            <text:p>4.9622</text:p>
          </table:table-cell>
          <table:table-cell/>
          <table:table-cell table:formula="of:=IF([.$F140]&lt;[.$G140];[.$F140];[.$G140])" office:value-type="float" office:value="323.398099674141">
            <text:p>323</text:p>
          </table:table-cell>
          <table:table-cell table:formula="of:=[.$H140]*[.$A140]" office:value-type="float" office:value="1604.75114941174">
            <text:p>1605</text:p>
          </table:table-cell>
          <table:table-cell/>
          <table:table-cell table:formula="of:=IF([.$A140]&lt;[.$D$6];IF([.$A140]&lt;[.$D$7];[.$D$19];[.$D$19]*([.$D$6]-[.$A140])/([.$D$6]-[.$D$7]));0)" office:value-type="float" office:value="517.971602434077">
            <text:p>518</text:p>
          </table:table-cell>
          <table:table-cell table:formula="of:=IF([.$A140]&gt;0;[.$D$18]/[.$A140];[.$D$19])" office:value-type="float" office:value="323.398099674141">
            <text:p>323</text:p>
          </table:table-cell>
          <table:table-cell table:formula="of:=IF([.$F140]&lt;[.$G140];[.$F140];[.$G140])" office:value-type="float" office:value="323.398099674141">
            <text:p>323</text:p>
          </table:table-cell>
          <table:table-cell table:formula="of:=[.$H140]*[.$A140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5.00685801371603">
            <text:p>5.0069</text:p>
          </table:table-cell>
          <table:table-cell/>
          <table:table-cell table:formula="of:=IF([.$F141]&lt;[.$G141];[.$F141];[.$G141])" office:value-type="float" office:value="320.510616641336">
            <text:p>321</text:p>
          </table:table-cell>
          <table:table-cell table:formula="of:=[.$H141]*[.$A141]" office:value-type="float" office:value="1604.75114941174">
            <text:p>1605</text:p>
          </table:table-cell>
          <table:table-cell/>
          <table:table-cell table:formula="of:=IF([.$A141]&lt;[.$D$6];IF([.$A141]&lt;[.$D$7];[.$D$19];[.$D$19]*([.$D$6]-[.$A141])/([.$D$6]-[.$D$7]));0)" office:value-type="float" office:value="517.971602434077">
            <text:p>518</text:p>
          </table:table-cell>
          <table:table-cell table:formula="of:=IF([.$A141]&gt;0;[.$D$18]/[.$A141];[.$D$19])" office:value-type="float" office:value="320.510616641336">
            <text:p>321</text:p>
          </table:table-cell>
          <table:table-cell table:formula="of:=IF([.$F141]&lt;[.$G141];[.$F141];[.$G141])" office:value-type="float" office:value="320.510616641336">
            <text:p>321</text:p>
          </table:table-cell>
          <table:table-cell table:formula="of:=[.$H141]*[.$A141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5.05156210312421">
            <text:p>5.0516</text:p>
          </table:table-cell>
          <table:table-cell/>
          <table:table-cell table:formula="of:=IF([.$F142]&lt;[.$G142];[.$F142];[.$G142])" office:value-type="float" office:value="317.674239502917">
            <text:p>318</text:p>
          </table:table-cell>
          <table:table-cell table:formula="of:=[.$H142]*[.$A142]" office:value-type="float" office:value="1604.75114941174">
            <text:p>1605</text:p>
          </table:table-cell>
          <table:table-cell/>
          <table:table-cell table:formula="of:=IF([.$A142]&lt;[.$D$6];IF([.$A142]&lt;[.$D$7];[.$D$19];[.$D$19]*([.$D$6]-[.$A142])/([.$D$6]-[.$D$7]));0)" office:value-type="float" office:value="517.971602434077">
            <text:p>518</text:p>
          </table:table-cell>
          <table:table-cell table:formula="of:=IF([.$A142]&gt;0;[.$D$18]/[.$A142];[.$D$19])" office:value-type="float" office:value="317.674239502917">
            <text:p>318</text:p>
          </table:table-cell>
          <table:table-cell table:formula="of:=IF([.$F142]&lt;[.$G142];[.$F142];[.$G142])" office:value-type="float" office:value="317.674239502917">
            <text:p>318</text:p>
          </table:table-cell>
          <table:table-cell table:formula="of:=[.$H142]*[.$A142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5.09626619253239">
            <text:p>5.0963</text:p>
          </table:table-cell>
          <table:table-cell/>
          <table:table-cell table:formula="of:=IF([.$F143]&lt;[.$G143];[.$F143];[.$G143])" office:value-type="float" office:value="314.887623366926">
            <text:p>315</text:p>
          </table:table-cell>
          <table:table-cell table:formula="of:=[.$H143]*[.$A143]" office:value-type="float" office:value="1604.75114941174">
            <text:p>1605</text:p>
          </table:table-cell>
          <table:table-cell/>
          <table:table-cell table:formula="of:=IF([.$A143]&lt;[.$D$6];IF([.$A143]&lt;[.$D$7];[.$D$19];[.$D$19]*([.$D$6]-[.$A143])/([.$D$6]-[.$D$7]));0)" office:value-type="float" office:value="517.102937570774">
            <text:p>517</text:p>
          </table:table-cell>
          <table:table-cell table:formula="of:=IF([.$A143]&gt;0;[.$D$18]/[.$A143];[.$D$19])" office:value-type="float" office:value="314.887623366926">
            <text:p>315</text:p>
          </table:table-cell>
          <table:table-cell table:formula="of:=IF([.$F143]&lt;[.$G143];[.$F143];[.$G143])" office:value-type="float" office:value="314.887623366926">
            <text:p>315</text:p>
          </table:table-cell>
          <table:table-cell table:formula="of:=[.$H143]*[.$A143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5.14097028194056">
            <text:p>5.1410</text:p>
          </table:table-cell>
          <table:table-cell/>
          <table:table-cell table:formula="of:=IF([.$F144]&lt;[.$G144];[.$F144];[.$G144])" office:value-type="float" office:value="312.149470120258">
            <text:p>312</text:p>
          </table:table-cell>
          <table:table-cell table:formula="of:=[.$H144]*[.$A144]" office:value-type="float" office:value="1604.75114941174">
            <text:p>1605</text:p>
          </table:table-cell>
          <table:table-cell/>
          <table:table-cell table:formula="of:=IF([.$A144]&lt;[.$D$6];IF([.$A144]&lt;[.$D$7];[.$D$19];[.$D$19]*([.$D$6]-[.$A144])/([.$D$6]-[.$D$7]));0)" office:value-type="float" office:value="491.425201615036">
            <text:p>491</text:p>
          </table:table-cell>
          <table:table-cell table:formula="of:=IF([.$A144]&gt;0;[.$D$18]/[.$A144];[.$D$19])" office:value-type="float" office:value="312.149470120258">
            <text:p>312</text:p>
          </table:table-cell>
          <table:table-cell table:formula="of:=IF([.$F144]&lt;[.$G144];[.$F144];[.$G144])" office:value-type="float" office:value="312.149470120258">
            <text:p>312</text:p>
          </table:table-cell>
          <table:table-cell table:formula="of:=[.$H144]*[.$A144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5.18567437134874">
            <text:p>5.1857</text:p>
          </table:table-cell>
          <table:table-cell/>
          <table:table-cell table:formula="of:=IF([.$F145]&lt;[.$G145];[.$F145];[.$G145])" office:value-type="float" office:value="309.458526412324">
            <text:p>309</text:p>
          </table:table-cell>
          <table:table-cell table:formula="of:=[.$H145]*[.$A145]" office:value-type="float" office:value="1604.75114941174">
            <text:p>1605</text:p>
          </table:table-cell>
          <table:table-cell/>
          <table:table-cell table:formula="of:=IF([.$A145]&lt;[.$D$6];IF([.$A145]&lt;[.$D$7];[.$D$19];[.$D$19]*([.$D$6]-[.$A145])/([.$D$6]-[.$D$7]));0)" office:value-type="float" office:value="465.747465659297">
            <text:p>466</text:p>
          </table:table-cell>
          <table:table-cell table:formula="of:=IF([.$A145]&gt;0;[.$D$18]/[.$A145];[.$D$19])" office:value-type="float" office:value="309.458526412324">
            <text:p>309</text:p>
          </table:table-cell>
          <table:table-cell table:formula="of:=IF([.$F145]&lt;[.$G145];[.$F145];[.$G145])" office:value-type="float" office:value="309.458526412324">
            <text:p>309</text:p>
          </table:table-cell>
          <table:table-cell table:formula="of:=[.$H145]*[.$A145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5.23037846075692">
            <text:p>5.2304</text:p>
          </table:table-cell>
          <table:table-cell/>
          <table:table-cell table:formula="of:=IF([.$F146]&lt;[.$G146];[.$F146];[.$G146])" office:value-type="float" office:value="306.813581742134">
            <text:p>307</text:p>
          </table:table-cell>
          <table:table-cell table:formula="of:=[.$H146]*[.$A146]" office:value-type="float" office:value="1604.75114941174">
            <text:p>1605</text:p>
          </table:table-cell>
          <table:table-cell/>
          <table:table-cell table:formula="of:=IF([.$A146]&lt;[.$D$6];IF([.$A146]&lt;[.$D$7];[.$D$19];[.$D$19]*([.$D$6]-[.$A146])/([.$D$6]-[.$D$7]));0)" office:value-type="float" office:value="440.069729703559">
            <text:p>440</text:p>
          </table:table-cell>
          <table:table-cell table:formula="of:=IF([.$A146]&gt;0;[.$D$18]/[.$A146];[.$D$19])" office:value-type="float" office:value="306.813581742134">
            <text:p>307</text:p>
          </table:table-cell>
          <table:table-cell table:formula="of:=IF([.$F146]&lt;[.$G146];[.$F146];[.$G146])" office:value-type="float" office:value="306.813581742134">
            <text:p>307</text:p>
          </table:table-cell>
          <table:table-cell table:formula="of:=[.$H146]*[.$A146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5.2750825501651">
            <text:p>5.2751</text:p>
          </table:table-cell>
          <table:table-cell/>
          <table:table-cell table:formula="of:=IF([.$F147]&lt;[.$G147];[.$F147];[.$G147])" office:value-type="float" office:value="304.213466642624">
            <text:p>304</text:p>
          </table:table-cell>
          <table:table-cell table:formula="of:=[.$H147]*[.$A147]" office:value-type="float" office:value="1604.75114941174">
            <text:p>1605</text:p>
          </table:table-cell>
          <table:table-cell/>
          <table:table-cell table:formula="of:=IF([.$A147]&lt;[.$D$6];IF([.$A147]&lt;[.$D$7];[.$D$19];[.$D$19]*([.$D$6]-[.$A147])/([.$D$6]-[.$D$7]));0)" office:value-type="float" office:value="414.391993747821">
            <text:p>414</text:p>
          </table:table-cell>
          <table:table-cell table:formula="of:=IF([.$A147]&gt;0;[.$D$18]/[.$A147];[.$D$19])" office:value-type="float" office:value="304.213466642624">
            <text:p>304</text:p>
          </table:table-cell>
          <table:table-cell table:formula="of:=IF([.$F147]&lt;[.$G147];[.$F147];[.$G147])" office:value-type="float" office:value="304.213466642624">
            <text:p>304</text:p>
          </table:table-cell>
          <table:table-cell table:formula="of:=[.$H147]*[.$A147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5.31978663957328">
            <text:p>5.3198</text:p>
          </table:table-cell>
          <table:table-cell/>
          <table:table-cell table:formula="of:=IF([.$F148]&lt;[.$G148];[.$F148];[.$G148])" office:value-type="float" office:value="301.657050956551">
            <text:p>302</text:p>
          </table:table-cell>
          <table:table-cell table:formula="of:=[.$H148]*[.$A148]" office:value-type="float" office:value="1604.75114941174">
            <text:p>1605</text:p>
          </table:table-cell>
          <table:table-cell/>
          <table:table-cell table:formula="of:=IF([.$A148]&lt;[.$D$6];IF([.$A148]&lt;[.$D$7];[.$D$19];[.$D$19]*([.$D$6]-[.$A148])/([.$D$6]-[.$D$7]));0)" office:value-type="float" office:value="388.714257792084">
            <text:p>389</text:p>
          </table:table-cell>
          <table:table-cell table:formula="of:=IF([.$A148]&gt;0;[.$D$18]/[.$A148];[.$D$19])" office:value-type="float" office:value="301.657050956551">
            <text:p>302</text:p>
          </table:table-cell>
          <table:table-cell table:formula="of:=IF([.$F148]&lt;[.$G148];[.$F148];[.$G148])" office:value-type="float" office:value="301.657050956551">
            <text:p>302</text:p>
          </table:table-cell>
          <table:table-cell table:formula="of:=[.$H148]*[.$A148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5.36449072898146">
            <text:p>5.3645</text:p>
          </table:table-cell>
          <table:table-cell table:formula="of:=[.$A149]*393.7/176" office:value-type="float" office:value="12">
            <text:p>12</text:p>
          </table:table-cell>
          <table:table-cell table:formula="of:=IF([.$F149]&lt;[.$G149];[.$F149];[.$G149])" office:value-type="float" office:value="299.14324219858">
            <text:p>299</text:p>
          </table:table-cell>
          <table:table-cell table:formula="of:=[.$H149]*[.$A149]" office:value-type="float" office:value="1604.75114941174">
            <text:p>1605</text:p>
          </table:table-cell>
          <table:table-cell/>
          <table:table-cell table:formula="of:=IF([.$A149]&lt;[.$D$6];IF([.$A149]&lt;[.$D$7];[.$D$19];[.$D$19]*([.$D$6]-[.$A149])/([.$D$6]-[.$D$7]));0)" office:value-type="float" office:value="363.036521836346">
            <text:p>363</text:p>
          </table:table-cell>
          <table:table-cell table:formula="of:=IF([.$A149]&gt;0;[.$D$18]/[.$A149];[.$D$19])" office:value-type="float" office:value="299.14324219858">
            <text:p>299</text:p>
          </table:table-cell>
          <table:table-cell table:formula="of:=IF([.$F149]&lt;[.$G149];[.$F149];[.$G149])" office:value-type="float" office:value="299.14324219858">
            <text:p>299</text:p>
          </table:table-cell>
          <table:table-cell table:formula="of:=[.$H149]*[.$A149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5.40919481838964">
            <text:p>5.4092</text:p>
          </table:table-cell>
          <table:table-cell/>
          <table:table-cell table:formula="of:=IF([.$F150]&lt;[.$G150];[.$F150];[.$G150])" office:value-type="float" office:value="296.670983998592">
            <text:p>297</text:p>
          </table:table-cell>
          <table:table-cell table:formula="of:=[.$H150]*[.$A150]" office:value-type="float" office:value="1604.75114941174">
            <text:p>1605</text:p>
          </table:table-cell>
          <table:table-cell/>
          <table:table-cell table:formula="of:=IF([.$A150]&lt;[.$D$6];IF([.$A150]&lt;[.$D$7];[.$D$19];[.$D$19]*([.$D$6]-[.$A150])/([.$D$6]-[.$D$7]));0)" office:value-type="float" office:value="337.358785880607">
            <text:p>337</text:p>
          </table:table-cell>
          <table:table-cell table:formula="of:=IF([.$A150]&gt;0;[.$D$18]/[.$A150];[.$D$19])" office:value-type="float" office:value="296.670983998592">
            <text:p>297</text:p>
          </table:table-cell>
          <table:table-cell table:formula="of:=IF([.$F150]&lt;[.$G150];[.$F150];[.$G150])" office:value-type="float" office:value="296.670983998592">
            <text:p>297</text:p>
          </table:table-cell>
          <table:table-cell table:formula="of:=[.$H150]*[.$A150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5.45389890779782">
            <text:p>5.4539</text:p>
          </table:table-cell>
          <table:table-cell/>
          <table:table-cell table:formula="of:=IF([.$F151]&lt;[.$G151];[.$F151];[.$G151])" office:value-type="float" office:value="294.239254621554">
            <text:p>294</text:p>
          </table:table-cell>
          <table:table-cell table:formula="of:=[.$H151]*[.$A151]" office:value-type="float" office:value="1604.75114941174">
            <text:p>1605</text:p>
          </table:table-cell>
          <table:table-cell/>
          <table:table-cell table:formula="of:=IF([.$A151]&lt;[.$D$6];IF([.$A151]&lt;[.$D$7];[.$D$19];[.$D$19]*([.$D$6]-[.$A151])/([.$D$6]-[.$D$7]));0)" office:value-type="float" office:value="311.681049924869">
            <text:p>312</text:p>
          </table:table-cell>
          <table:table-cell table:formula="of:=IF([.$A151]&gt;0;[.$D$18]/[.$A151];[.$D$19])" office:value-type="float" office:value="294.239254621554">
            <text:p>294</text:p>
          </table:table-cell>
          <table:table-cell table:formula="of:=IF([.$F151]&lt;[.$G151];[.$F151];[.$G151])" office:value-type="float" office:value="294.239254621554">
            <text:p>294</text:p>
          </table:table-cell>
          <table:table-cell table:formula="of:=[.$H151]*[.$A151]" office:value-type="float" office:value="1604.75114941174">
            <text:p>1605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5.498602997206">
            <text:p>5.4986</text:p>
          </table:table-cell>
          <table:table-cell/>
          <table:table-cell table:formula="of:=IF([.$F152]&lt;[.$G152];[.$F152];[.$G152])" office:value-type="float" office:value="286.003313969131">
            <text:p>286</text:p>
          </table:table-cell>
          <table:table-cell table:formula="of:=[.$H152]*[.$A152]" office:value-type="float" office:value="1572.61867940151">
            <text:p>1573</text:p>
          </table:table-cell>
          <table:table-cell/>
          <table:table-cell table:formula="of:=IF([.$A152]&lt;[.$D$6];IF([.$A152]&lt;[.$D$7];[.$D$19];[.$D$19]*([.$D$6]-[.$A152])/([.$D$6]-[.$D$7]));0)" office:value-type="float" office:value="286.003313969131">
            <text:p>286</text:p>
          </table:table-cell>
          <table:table-cell table:formula="of:=IF([.$A152]&gt;0;[.$D$18]/[.$A152];[.$D$19])" office:value-type="float" office:value="291.84706555959">
            <text:p>292</text:p>
          </table:table-cell>
          <table:table-cell table:formula="of:=IF([.$F152]&lt;[.$G152];[.$F152];[.$G152])" office:value-type="float" office:value="286.003313969131">
            <text:p>286</text:p>
          </table:table-cell>
          <table:table-cell table:formula="of:=[.$H152]*[.$A152]" office:value-type="float" office:value="1572.61867940151">
            <text:p>1573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5.54330708661417">
            <text:p>5.5433</text:p>
          </table:table-cell>
          <table:table-cell/>
          <table:table-cell table:formula="of:=IF([.$F153]&lt;[.$G153];[.$F153];[.$G153])" office:value-type="float" office:value="260.325578013393">
            <text:p>260</text:p>
          </table:table-cell>
          <table:table-cell table:formula="of:=[.$H153]*[.$A153]" office:value-type="float" office:value="1443.06462142857">
            <text:p>1443</text:p>
          </table:table-cell>
          <table:table-cell/>
          <table:table-cell table:formula="of:=IF([.$A153]&lt;[.$D$6];IF([.$A153]&lt;[.$D$7];[.$D$19];[.$D$19]*([.$D$6]-[.$A153])/([.$D$6]-[.$D$7]));0)" office:value-type="float" office:value="260.325578013393">
            <text:p>260</text:p>
          </table:table-cell>
          <table:table-cell table:formula="of:=IF([.$A153]&gt;0;[.$D$18]/[.$A153];[.$D$19])" office:value-type="float" office:value="289.493460192174">
            <text:p>289</text:p>
          </table:table-cell>
          <table:table-cell table:formula="of:=IF([.$F153]&lt;[.$G153];[.$F153];[.$G153])" office:value-type="float" office:value="260.325578013393">
            <text:p>260</text:p>
          </table:table-cell>
          <table:table-cell table:formula="of:=[.$H153]*[.$A153]" office:value-type="float" office:value="1443.06462142857">
            <text:p>1443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5.58801117602235">
            <text:p>5.5880</text:p>
          </table:table-cell>
          <table:table-cell/>
          <table:table-cell table:formula="of:=IF([.$F154]&lt;[.$G154];[.$F154];[.$G154])" office:value-type="float" office:value="234.647842057656">
            <text:p>235</text:p>
          </table:table-cell>
          <table:table-cell table:formula="of:=[.$H154]*[.$A154]" office:value-type="float" office:value="1311.21476384771">
            <text:p>1311</text:p>
          </table:table-cell>
          <table:table-cell/>
          <table:table-cell table:formula="of:=IF([.$A154]&lt;[.$D$6];IF([.$A154]&lt;[.$D$7];[.$D$19];[.$D$19]*([.$D$6]-[.$A154])/([.$D$6]-[.$D$7]));0)" office:value-type="float" office:value="234.647842057656">
            <text:p>235</text:p>
          </table:table-cell>
          <table:table-cell table:formula="of:=IF([.$A154]&gt;0;[.$D$18]/[.$A154];[.$D$19])" office:value-type="float" office:value="287.177512510637">
            <text:p>287</text:p>
          </table:table-cell>
          <table:table-cell table:formula="of:=IF([.$F154]&lt;[.$G154];[.$F154];[.$G154])" office:value-type="float" office:value="234.647842057656">
            <text:p>235</text:p>
          </table:table-cell>
          <table:table-cell table:formula="of:=[.$H154]*[.$A154]" office:value-type="float" office:value="1311.21476384771">
            <text:p>1311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5.63271526543053">
            <text:p>5.6327</text:p>
          </table:table-cell>
          <table:table-cell/>
          <table:table-cell table:formula="of:=IF([.$F155]&lt;[.$G155];[.$F155];[.$G155])" office:value-type="float" office:value="208.970106101917">
            <text:p>209</text:p>
          </table:table-cell>
          <table:table-cell table:formula="of:=[.$H155]*[.$A155]" office:value-type="float" office:value="1177.06910665891">
            <text:p>1177</text:p>
          </table:table-cell>
          <table:table-cell/>
          <table:table-cell table:formula="of:=IF([.$A155]&lt;[.$D$6];IF([.$A155]&lt;[.$D$7];[.$D$19];[.$D$19]*([.$D$6]-[.$A155])/([.$D$6]-[.$D$7]));0)" office:value-type="float" office:value="208.970106101917">
            <text:p>209</text:p>
          </table:table-cell>
          <table:table-cell table:formula="of:=IF([.$A155]&gt;0;[.$D$18]/[.$A155];[.$D$19])" office:value-type="float" office:value="284.89832590341">
            <text:p>285</text:p>
          </table:table-cell>
          <table:table-cell table:formula="of:=IF([.$F155]&lt;[.$G155];[.$F155];[.$G155])" office:value-type="float" office:value="208.970106101917">
            <text:p>209</text:p>
          </table:table-cell>
          <table:table-cell table:formula="of:=[.$H155]*[.$A155]" office:value-type="float" office:value="1177.06910665891">
            <text:p>1177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5.67741935483871">
            <text:p>5.6774</text:p>
          </table:table-cell>
          <table:table-cell/>
          <table:table-cell table:formula="of:=IF([.$F156]&lt;[.$G156];[.$F156];[.$G156])" office:value-type="float" office:value="183.292370146179">
            <text:p>183</text:p>
          </table:table-cell>
          <table:table-cell table:formula="of:=[.$H156]*[.$A156]" office:value-type="float" office:value="1040.62764986218">
            <text:p>1041</text:p>
          </table:table-cell>
          <table:table-cell/>
          <table:table-cell table:formula="of:=IF([.$A156]&lt;[.$D$6];IF([.$A156]&lt;[.$D$7];[.$D$19];[.$D$19]*([.$D$6]-[.$A156])/([.$D$6]-[.$D$7]));0)" office:value-type="float" office:value="183.292370146179">
            <text:p>183</text:p>
          </table:table-cell>
          <table:table-cell table:formula="of:=IF([.$A156]&gt;0;[.$D$18]/[.$A156];[.$D$19])" office:value-type="float" office:value="282.655031998658">
            <text:p>283</text:p>
          </table:table-cell>
          <table:table-cell table:formula="of:=IF([.$F156]&lt;[.$G156];[.$F156];[.$G156])" office:value-type="float" office:value="183.292370146179">
            <text:p>183</text:p>
          </table:table-cell>
          <table:table-cell table:formula="of:=[.$H156]*[.$A156]" office:value-type="float" office:value="1040.62764986218">
            <text:p>1041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5.72212344424689">
            <text:p>5.7221</text:p>
          </table:table-cell>
          <table:table-cell/>
          <table:table-cell table:formula="of:=IF([.$F157]&lt;[.$G157];[.$F157];[.$G157])" office:value-type="float" office:value="157.614634190442">
            <text:p>158</text:p>
          </table:table-cell>
          <table:table-cell table:formula="of:=[.$H157]*[.$A157]" office:value-type="float" office:value="901.890393457523">
            <text:p>902</text:p>
          </table:table-cell>
          <table:table-cell/>
          <table:table-cell table:formula="of:=IF([.$A157]&lt;[.$D$6];IF([.$A157]&lt;[.$D$7];[.$D$19];[.$D$19]*([.$D$6]-[.$A157])/([.$D$6]-[.$D$7]));0)" office:value-type="float" office:value="157.614634190442">
            <text:p>158</text:p>
          </table:table-cell>
          <table:table-cell table:formula="of:=IF([.$A157]&gt;0;[.$D$18]/[.$A157];[.$D$19])" office:value-type="float" office:value="280.446789561169">
            <text:p>280</text:p>
          </table:table-cell>
          <table:table-cell table:formula="of:=IF([.$F157]&lt;[.$G157];[.$F157];[.$G157])" office:value-type="float" office:value="157.614634190442">
            <text:p>158</text:p>
          </table:table-cell>
          <table:table-cell table:formula="of:=[.$H157]*[.$A157]" office:value-type="float" office:value="901.890393457523">
            <text:p>902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5.76682753365507">
            <text:p>5.7668</text:p>
          </table:table-cell>
          <table:table-cell/>
          <table:table-cell table:formula="of:=IF([.$F158]&lt;[.$G158];[.$F158];[.$G158])" office:value-type="float" office:value="131.936898234703">
            <text:p>132</text:p>
          </table:table-cell>
          <table:table-cell table:formula="of:=[.$H158]*[.$A158]" office:value-type="float" office:value="760.857337444935">
            <text:p>761</text:p>
          </table:table-cell>
          <table:table-cell/>
          <table:table-cell table:formula="of:=IF([.$A158]&lt;[.$D$6];IF([.$A158]&lt;[.$D$7];[.$D$19];[.$D$19]*([.$D$6]-[.$A158])/([.$D$6]-[.$D$7]));0)" office:value-type="float" office:value="131.936898234703">
            <text:p>132</text:p>
          </table:table-cell>
          <table:table-cell table:formula="of:=IF([.$A158]&gt;0;[.$D$18]/[.$A158];[.$D$19])" office:value-type="float" office:value="278.27278344054">
            <text:p>278</text:p>
          </table:table-cell>
          <table:table-cell table:formula="of:=IF([.$F158]&lt;[.$G158];[.$F158];[.$G158])" office:value-type="float" office:value="131.936898234703">
            <text:p>132</text:p>
          </table:table-cell>
          <table:table-cell table:formula="of:=[.$H158]*[.$A158]" office:value-type="float" office:value="760.857337444935">
            <text:p>761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5.81153162306325">
            <text:p>5.8115</text:p>
          </table:table-cell>
          <table:table-cell table:formula="of:=[.$A159]*393.7/176" office:value-type="float" office:value="13">
            <text:p>13</text:p>
          </table:table-cell>
          <table:table-cell table:formula="of:=IF([.$F159]&lt;[.$G159];[.$F159];[.$G159])" office:value-type="float" office:value="106.259162278966">
            <text:p>106</text:p>
          </table:table-cell>
          <table:table-cell table:formula="of:=[.$H159]*[.$A159]" office:value-type="float" office:value="617.52848182442">
            <text:p>618</text:p>
          </table:table-cell>
          <table:table-cell/>
          <table:table-cell table:formula="of:=IF([.$A159]&lt;[.$D$6];IF([.$A159]&lt;[.$D$7];[.$D$19];[.$D$19]*([.$D$6]-[.$A159])/([.$D$6]-[.$D$7]));0)" office:value-type="float" office:value="106.259162278966">
            <text:p>106</text:p>
          </table:table-cell>
          <table:table-cell table:formula="of:=IF([.$A159]&gt;0;[.$D$18]/[.$A159];[.$D$19])" office:value-type="float" office:value="276.13222356792">
            <text:p>276</text:p>
          </table:table-cell>
          <table:table-cell table:formula="of:=IF([.$F159]&lt;[.$G159];[.$F159];[.$G159])" office:value-type="float" office:value="106.259162278966">
            <text:p>106</text:p>
          </table:table-cell>
          <table:table-cell table:formula="of:=[.$H159]*[.$A159]" office:value-type="float" office:value="617.52848182442">
            <text:p>618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5.85623571247143">
            <text:p>5.8562</text:p>
          </table:table-cell>
          <table:table-cell/>
          <table:table-cell table:formula="of:=IF([.$F160]&lt;[.$G160];[.$F160];[.$G160])" office:value-type="float" office:value="80.5814263232273">
            <text:p>81</text:p>
          </table:table-cell>
          <table:table-cell table:formula="of:=[.$H160]*[.$A160]" office:value-type="float" office:value="471.903826595969">
            <text:p>472</text:p>
          </table:table-cell>
          <table:table-cell/>
          <table:table-cell table:formula="of:=IF([.$A160]&lt;[.$D$6];IF([.$A160]&lt;[.$D$7];[.$D$19];[.$D$19]*([.$D$6]-[.$A160])/([.$D$6]-[.$D$7]));0)" office:value-type="float" office:value="80.5814263232273">
            <text:p>81</text:p>
          </table:table-cell>
          <table:table-cell table:formula="of:=IF([.$A160]&gt;0;[.$D$18]/[.$A160];[.$D$19])" office:value-type="float" office:value="274.024343998699">
            <text:p>274</text:p>
          </table:table-cell>
          <table:table-cell table:formula="of:=IF([.$F160]&lt;[.$G160];[.$F160];[.$G160])" office:value-type="float" office:value="80.5814263232273">
            <text:p>81</text:p>
          </table:table-cell>
          <table:table-cell table:formula="of:=[.$H160]*[.$A160]" office:value-type="float" office:value="471.903826595969">
            <text:p>472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5.9009398018796">
            <text:p>5.9009</text:p>
          </table:table-cell>
          <table:table-cell/>
          <table:table-cell table:formula="of:=IF([.$F161]&lt;[.$G161];[.$F161];[.$G161])" office:value-type="float" office:value="54.9036903674893">
            <text:p>55</text:p>
          </table:table-cell>
          <table:table-cell table:formula="of:=[.$H161]*[.$A161]" office:value-type="float" office:value="323.983371759591">
            <text:p>324</text:p>
          </table:table-cell>
          <table:table-cell/>
          <table:table-cell table:formula="of:=IF([.$A161]&lt;[.$D$6];IF([.$A161]&lt;[.$D$7];[.$D$19];[.$D$19]*([.$D$6]-[.$A161])/([.$D$6]-[.$D$7]));0)" office:value-type="float" office:value="54.9036903674893">
            <text:p>55</text:p>
          </table:table-cell>
          <table:table-cell table:formula="of:=IF([.$A161]&gt;0;[.$D$18]/[.$A161];[.$D$19])" office:value-type="float" office:value="271.948401998709">
            <text:p>272</text:p>
          </table:table-cell>
          <table:table-cell table:formula="of:=IF([.$F161]&lt;[.$G161];[.$F161];[.$G161])" office:value-type="float" office:value="54.9036903674893">
            <text:p>55</text:p>
          </table:table-cell>
          <table:table-cell table:formula="of:=[.$H161]*[.$A161]" office:value-type="float" office:value="323.983371759591">
            <text:p>324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5.94564389128778">
            <text:p>5.9456</text:p>
          </table:table-cell>
          <table:table-cell/>
          <table:table-cell table:formula="of:=IF([.$F162]&lt;[.$G162];[.$F162];[.$G162])" office:value-type="float" office:value="29.2259544117512">
            <text:p>29</text:p>
          </table:table-cell>
          <table:table-cell table:formula="of:=[.$H162]*[.$A162]" office:value-type="float" office:value="173.767117315284">
            <text:p>174</text:p>
          </table:table-cell>
          <table:table-cell/>
          <table:table-cell table:formula="of:=IF([.$A162]&lt;[.$D$6];IF([.$A162]&lt;[.$D$7];[.$D$19];[.$D$19]*([.$D$6]-[.$A162])/([.$D$6]-[.$D$7]));0)" office:value-type="float" office:value="29.2259544117512">
            <text:p>29</text:p>
          </table:table-cell>
          <table:table-cell table:formula="of:=IF([.$A162]&gt;0;[.$D$18]/[.$A162];[.$D$19])" office:value-type="float" office:value="269.903677171651">
            <text:p>270</text:p>
          </table:table-cell>
          <table:table-cell table:formula="of:=IF([.$F162]&lt;[.$G162];[.$F162];[.$G162])" office:value-type="float" office:value="29.2259544117512">
            <text:p>29</text:p>
          </table:table-cell>
          <table:table-cell table:formula="of:=[.$H162]*[.$A162]" office:value-type="float" office:value="173.767117315284">
            <text:p>174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5.99034798069596">
            <text:p>5.9903</text:p>
          </table:table-cell>
          <table:table-cell/>
          <table:table-cell table:formula="of:=IF([.$F163]&lt;[.$G163];[.$F163];[.$G163])" office:value-type="float" office:value="3.5482184560136">
            <text:p>4</text:p>
          </table:table-cell>
          <table:table-cell table:formula="of:=[.$H163]*[.$A163]" office:value-type="float" office:value="21.2550632630492">
            <text:p>21</text:p>
          </table:table-cell>
          <table:table-cell/>
          <table:table-cell table:formula="of:=IF([.$A163]&lt;[.$D$6];IF([.$A163]&lt;[.$D$7];[.$D$19];[.$D$19]*([.$D$6]-[.$A163])/([.$D$6]-[.$D$7]));0)" office:value-type="float" office:value="3.5482184560136">
            <text:p>4</text:p>
          </table:table-cell>
          <table:table-cell table:formula="of:=IF([.$A163]&gt;0;[.$D$18]/[.$A163];[.$D$19])" office:value-type="float" office:value="267.889470625594">
            <text:p>268</text:p>
          </table:table-cell>
          <table:table-cell table:formula="of:=IF([.$F163]&lt;[.$G163];[.$F163];[.$G163])" office:value-type="float" office:value="3.5482184560136">
            <text:p>4</text:p>
          </table:table-cell>
          <table:table-cell table:formula="of:=[.$H163]*[.$A163]" office:value-type="float" office:value="21.2550632630492">
            <text:p>21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6.03505207010414">
            <text:p>6.0351</text:p>
          </table:table-cell>
          <table:table-cell/>
          <table:table-cell table:formula="of:=IF([.$F164]&lt;[.$G164];[.$F164];[.$G164])" office:value-type="float" office:value="0">
            <text:p>0</text:p>
          </table:table-cell>
          <table:table-cell table:formula="of:=[.$H164]*[.$A164]" office:value-type="float" office:value="0">
            <text:p>0</text:p>
          </table:table-cell>
          <table:table-cell/>
          <table:table-cell table:formula="of:=IF([.$A164]&lt;[.$D$6];IF([.$A164]&lt;[.$D$7];[.$D$19];[.$D$19]*([.$D$6]-[.$A164])/([.$D$6]-[.$D$7]));0)" office:value-type="float" office:value="0">
            <text:p>0</text:p>
          </table:table-cell>
          <table:table-cell table:formula="of:=IF([.$A164]&gt;0;[.$D$18]/[.$A164];[.$D$19])" office:value-type="float" office:value="265.905104176516">
            <text:p>266</text:p>
          </table:table-cell>
          <table:table-cell table:formula="of:=IF([.$F164]&lt;[.$G164];[.$F164];[.$G164])" office:value-type="float" office:value="0">
            <text:p>0</text:p>
          </table:table-cell>
          <table:table-cell table:formula="of:=[.$H164]*[.$A164]" office:value-type="float" office:value="0">
            <text:p>0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6.07975615951232">
            <text:p>6.0798</text:p>
          </table:table-cell>
          <table:table-cell/>
          <table:table-cell table:formula="of:=IF([.$F165]&lt;[.$G165];[.$F165];[.$G165])" office:value-type="float" office:value="0">
            <text:p>0</text:p>
          </table:table-cell>
          <table:table-cell table:formula="of:=[.$H165]*[.$A165]" office:value-type="float" office:value="0">
            <text:p>0</text:p>
          </table:table-cell>
          <table:table-cell/>
          <table:table-cell table:formula="of:=IF([.$A165]&lt;[.$D$6];IF([.$A165]&lt;[.$D$7];[.$D$19];[.$D$19]*([.$D$6]-[.$A165])/([.$D$6]-[.$D$7]));0)" office:value-type="float" office:value="0">
            <text:p>0</text:p>
          </table:table-cell>
          <table:table-cell table:formula="of:=IF([.$A165]&gt;0;[.$D$18]/[.$A165];[.$D$19])" office:value-type="float" office:value="263.949919586982">
            <text:p>264</text:p>
          </table:table-cell>
          <table:table-cell table:formula="of:=IF([.$F165]&lt;[.$G165];[.$F165];[.$G165])" office:value-type="float" office:value="0">
            <text:p>0</text:p>
          </table:table-cell>
          <table:table-cell table:formula="of:=[.$H165]*[.$A165]" office:value-type="float" office:value="0">
            <text:p>0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6.1244602489205">
            <text:p>6.1245</text:p>
          </table:table-cell>
          <table:table-cell/>
          <table:table-cell table:formula="of:=IF([.$F166]&lt;[.$G166];[.$F166];[.$G166])" office:value-type="float" office:value="0">
            <text:p>0</text:p>
          </table:table-cell>
          <table:table-cell table:formula="of:=[.$H166]*[.$A166]" office:value-type="float" office:value="0">
            <text:p>0</text:p>
          </table:table-cell>
          <table:table-cell/>
          <table:table-cell table:formula="of:=IF([.$A166]&lt;[.$D$6];IF([.$A166]&lt;[.$D$7];[.$D$19];[.$D$19]*([.$D$6]-[.$A166])/([.$D$6]-[.$D$7]));0)" office:value-type="float" office:value="0">
            <text:p>0</text:p>
          </table:table-cell>
          <table:table-cell table:formula="of:=IF([.$A166]&gt;0;[.$D$18]/[.$A166];[.$D$19])" office:value-type="float" office:value="262.023277838172">
            <text:p>262</text:p>
          </table:table-cell>
          <table:table-cell table:formula="of:=IF([.$F166]&lt;[.$G166];[.$F166];[.$G166])" office:value-type="float" office:value="0">
            <text:p>0</text:p>
          </table:table-cell>
          <table:table-cell table:formula="of:=[.$H166]*[.$A166]" office:value-type="float" office:value="0">
            <text:p>0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6.16916433832868">
            <text:p>6.1692</text:p>
          </table:table-cell>
          <table:table-cell/>
          <table:table-cell table:formula="of:=IF([.$F167]&lt;[.$G167];[.$F167];[.$G167])" office:value-type="float" office:value="0">
            <text:p>0</text:p>
          </table:table-cell>
          <table:table-cell table:formula="of:=[.$H167]*[.$A167]" office:value-type="float" office:value="0">
            <text:p>0</text:p>
          </table:table-cell>
          <table:table-cell/>
          <table:table-cell table:formula="of:=IF([.$A167]&lt;[.$D$6];IF([.$A167]&lt;[.$D$7];[.$D$19];[.$D$19]*([.$D$6]-[.$A167])/([.$D$6]-[.$D$7]));0)" office:value-type="float" office:value="0">
            <text:p>0</text:p>
          </table:table-cell>
          <table:table-cell table:formula="of:=IF([.$A167]&gt;0;[.$D$18]/[.$A167];[.$D$19])" office:value-type="float" office:value="260.124558433548">
            <text:p>260</text:p>
          </table:table-cell>
          <table:table-cell table:formula="of:=IF([.$F167]&lt;[.$G167];[.$F167];[.$G167])" office:value-type="float" office:value="0">
            <text:p>0</text:p>
          </table:table-cell>
          <table:table-cell table:formula="of:=[.$H167]*[.$A167]" office:value-type="float" office:value="0">
            <text:p>0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6.21386842773686">
            <text:p>6.2139</text:p>
          </table:table-cell>
          <table:table-cell/>
          <table:table-cell table:formula="of:=IF([.$F168]&lt;[.$G168];[.$F168];[.$G168])" office:value-type="float" office:value="0">
            <text:p>0</text:p>
          </table:table-cell>
          <table:table-cell table:formula="of:=[.$H168]*[.$A168]" office:value-type="float" office:value="0">
            <text:p>0</text:p>
          </table:table-cell>
          <table:table-cell/>
          <table:table-cell table:formula="of:=IF([.$A168]&lt;[.$D$6];IF([.$A168]&lt;[.$D$7];[.$D$19];[.$D$19]*([.$D$6]-[.$A168])/([.$D$6]-[.$D$7]));0)" office:value-type="float" office:value="0">
            <text:p>0</text:p>
          </table:table-cell>
          <table:table-cell table:formula="of:=IF([.$A168]&gt;0;[.$D$18]/[.$A168];[.$D$19])" office:value-type="float" office:value="258.253158732587">
            <text:p>258</text:p>
          </table:table-cell>
          <table:table-cell table:formula="of:=IF([.$F168]&lt;[.$G168];[.$F168];[.$G168])" office:value-type="float" office:value="0">
            <text:p>0</text:p>
          </table:table-cell>
          <table:table-cell table:formula="of:=[.$H168]*[.$A168]" office:value-type="float" office:value="0">
            <text:p>0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6.25857251714503">
            <text:p>6.2586</text:p>
          </table:table-cell>
          <table:table-cell table:formula="of:=[.$A169]*393.7/176" office:value-type="float" office:value="14">
            <text:p>14</text:p>
          </table:table-cell>
          <table:table-cell table:formula="of:=IF([.$F169]&lt;[.$G169];[.$F169];[.$G169])" office:value-type="float" office:value="0">
            <text:p>0</text:p>
          </table:table-cell>
          <table:table-cell table:formula="of:=[.$H169]*[.$A169]" office:value-type="float" office:value="0">
            <text:p>0</text:p>
          </table:table-cell>
          <table:table-cell/>
          <table:table-cell table:formula="of:=IF([.$A169]&lt;[.$D$6];IF([.$A169]&lt;[.$D$7];[.$D$19];[.$D$19]*([.$D$6]-[.$A169])/([.$D$6]-[.$D$7]));0)" office:value-type="float" office:value="0">
            <text:p>0</text:p>
          </table:table-cell>
          <table:table-cell table:formula="of:=IF([.$A169]&gt;0;[.$D$18]/[.$A169];[.$D$19])" office:value-type="float" office:value="256.408493313069">
            <text:p>256</text:p>
          </table:table-cell>
          <table:table-cell table:formula="of:=IF([.$F169]&lt;[.$G169];[.$F169];[.$G169])" office:value-type="float" office:value="0">
            <text:p>0</text:p>
          </table:table-cell>
          <table:table-cell table:formula="of:=[.$H169]*[.$A169]" office:value-type="float" office:value="0">
            <text:p>0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6.30327660655321">
            <text:p>6.3033</text:p>
          </table:table-cell>
          <table:table-cell/>
          <table:table-cell table:formula="of:=IF([.$F170]&lt;[.$G170];[.$F170];[.$G170])" office:value-type="float" office:value="0">
            <text:p>0</text:p>
          </table:table-cell>
          <table:table-cell table:formula="of:=[.$H170]*[.$A170]" office:value-type="float" office:value="0">
            <text:p>0</text:p>
          </table:table-cell>
          <table:table-cell/>
          <table:table-cell table:formula="of:=IF([.$A170]&lt;[.$D$6];IF([.$A170]&lt;[.$D$7];[.$D$19];[.$D$19]*([.$D$6]-[.$A170])/([.$D$6]-[.$D$7]));0)" office:value-type="float" office:value="0">
            <text:p>0</text:p>
          </table:table-cell>
          <table:table-cell table:formula="of:=IF([.$A170]&gt;0;[.$D$18]/[.$A170];[.$D$19])" office:value-type="float" office:value="254.589993360494">
            <text:p>255</text:p>
          </table:table-cell>
          <table:table-cell table:formula="of:=IF([.$F170]&lt;[.$G170];[.$F170];[.$G170])" office:value-type="float" office:value="0">
            <text:p>0</text:p>
          </table:table-cell>
          <table:table-cell table:formula="of:=[.$H170]*[.$A170]" office:value-type="float" office:value="0">
            <text:p>0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6.34798069596139">
            <text:p>6.3480</text:p>
          </table:table-cell>
          <table:table-cell/>
          <table:table-cell table:formula="of:=IF([.$F171]&lt;[.$G171];[.$F171];[.$G171])" office:value-type="float" office:value="0">
            <text:p>0</text:p>
          </table:table-cell>
          <table:table-cell table:formula="of:=[.$H171]*[.$A171]" office:value-type="float" office:value="0">
            <text:p>0</text:p>
          </table:table-cell>
          <table:table-cell/>
          <table:table-cell table:formula="of:=IF([.$A171]&lt;[.$D$6];IF([.$A171]&lt;[.$D$7];[.$D$19];[.$D$19]*([.$D$6]-[.$A171])/([.$D$6]-[.$D$7]));0)" office:value-type="float" office:value="0">
            <text:p>0</text:p>
          </table:table-cell>
          <table:table-cell table:formula="of:=IF([.$A171]&gt;0;[.$D$18]/[.$A171];[.$D$19])" office:value-type="float" office:value="252.797106083307">
            <text:p>253</text:p>
          </table:table-cell>
          <table:table-cell table:formula="of:=IF([.$F171]&lt;[.$G171];[.$F171];[.$G171])" office:value-type="float" office:value="0">
            <text:p>0</text:p>
          </table:table-cell>
          <table:table-cell table:formula="of:=[.$H171]*[.$A171]" office:value-type="float" office:value="0">
            <text:p>0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6.39268478536957">
            <text:p>6.3927</text:p>
          </table:table-cell>
          <table:table-cell/>
          <table:table-cell table:formula="of:=IF([.$F172]&lt;[.$G172];[.$F172];[.$G172])" office:value-type="float" office:value="0">
            <text:p>0</text:p>
          </table:table-cell>
          <table:table-cell table:formula="of:=[.$H172]*[.$A172]" office:value-type="float" office:value="0">
            <text:p>0</text:p>
          </table:table-cell>
          <table:table-cell/>
          <table:table-cell table:formula="of:=IF([.$A172]&lt;[.$D$6];IF([.$A172]&lt;[.$D$7];[.$D$19];[.$D$19]*([.$D$6]-[.$A172])/([.$D$6]-[.$D$7]));0)" office:value-type="float" office:value="0">
            <text:p>0</text:p>
          </table:table-cell>
          <table:table-cell table:formula="of:=IF([.$A172]&gt;0;[.$D$18]/[.$A172];[.$D$19])" office:value-type="float" office:value="251.029294152655">
            <text:p>251</text:p>
          </table:table-cell>
          <table:table-cell table:formula="of:=IF([.$F172]&lt;[.$G172];[.$F172];[.$G172])" office:value-type="float" office:value="0">
            <text:p>0</text:p>
          </table:table-cell>
          <table:table-cell table:formula="of:=[.$H172]*[.$A172]" office:value-type="float" office:value="0">
            <text:p>0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6.43738887477775">
            <text:p>6.4374</text:p>
          </table:table-cell>
          <table:table-cell/>
          <table:table-cell table:formula="of:=IF([.$F173]&lt;[.$G173];[.$F173];[.$G173])" office:value-type="float" office:value="0">
            <text:p>0</text:p>
          </table:table-cell>
          <table:table-cell table:formula="of:=[.$H173]*[.$A173]" office:value-type="float" office:value="0">
            <text:p>0</text:p>
          </table:table-cell>
          <table:table-cell/>
          <table:table-cell table:formula="of:=IF([.$A173]&lt;[.$D$6];IF([.$A173]&lt;[.$D$7];[.$D$19];[.$D$19]*([.$D$6]-[.$A173])/([.$D$6]-[.$D$7]));0)" office:value-type="float" office:value="0">
            <text:p>0</text:p>
          </table:table-cell>
          <table:table-cell table:formula="of:=IF([.$A173]&gt;0;[.$D$18]/[.$A173];[.$D$19])" office:value-type="float" office:value="249.286035165483">
            <text:p>249</text:p>
          </table:table-cell>
          <table:table-cell table:formula="of:=IF([.$F173]&lt;[.$G173];[.$F173];[.$G173])" office:value-type="float" office:value="0">
            <text:p>0</text:p>
          </table:table-cell>
          <table:table-cell table:formula="of:=[.$H173]*[.$A173]" office:value-type="float" office:value="0">
            <text:p>0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6.48209296418593">
            <text:p>6.4821</text:p>
          </table:table-cell>
          <table:table-cell/>
          <table:table-cell table:formula="of:=IF([.$F174]&lt;[.$G174];[.$F174];[.$G174])" office:value-type="float" office:value="0">
            <text:p>0</text:p>
          </table:table-cell>
          <table:table-cell table:formula="of:=[.$H174]*[.$A174]" office:value-type="float" office:value="0">
            <text:p>0</text:p>
          </table:table-cell>
          <table:table-cell/>
          <table:table-cell table:formula="of:=IF([.$A174]&lt;[.$D$6];IF([.$A174]&lt;[.$D$7];[.$D$19];[.$D$19]*([.$D$6]-[.$A174])/([.$D$6]-[.$D$7]));0)" office:value-type="float" office:value="0">
            <text:p>0</text:p>
          </table:table-cell>
          <table:table-cell table:formula="of:=IF([.$A174]&gt;0;[.$D$18]/[.$A174];[.$D$19])" office:value-type="float" office:value="247.56682112986">
            <text:p>248</text:p>
          </table:table-cell>
          <table:table-cell table:formula="of:=IF([.$F174]&lt;[.$G174];[.$F174];[.$G174])" office:value-type="float" office:value="0">
            <text:p>0</text:p>
          </table:table-cell>
          <table:table-cell table:formula="of:=[.$H174]*[.$A174]" office:value-type="float" office:value="0">
            <text:p>0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6.52679705359411">
            <text:p>6.5268</text:p>
          </table:table-cell>
          <table:table-cell/>
          <table:table-cell table:formula="of:=IF([.$F175]&lt;[.$G175];[.$F175];[.$G175])" office:value-type="float" office:value="0">
            <text:p>0</text:p>
          </table:table-cell>
          <table:table-cell table:formula="of:=[.$H175]*[.$A175]" office:value-type="float" office:value="0">
            <text:p>0</text:p>
          </table:table-cell>
          <table:table-cell/>
          <table:table-cell table:formula="of:=IF([.$A175]&lt;[.$D$6];IF([.$A175]&lt;[.$D$7];[.$D$19];[.$D$19]*([.$D$6]-[.$A175])/([.$D$6]-[.$D$7]));0)" office:value-type="float" office:value="0">
            <text:p>0</text:p>
          </table:table-cell>
          <table:table-cell table:formula="of:=IF([.$A175]&gt;0;[.$D$18]/[.$A175];[.$D$19])" office:value-type="float" office:value="245.871157971436">
            <text:p>246</text:p>
          </table:table-cell>
          <table:table-cell table:formula="of:=IF([.$F175]&lt;[.$G175];[.$F175];[.$G175])" office:value-type="float" office:value="0">
            <text:p>0</text:p>
          </table:table-cell>
          <table:table-cell table:formula="of:=[.$H175]*[.$A175]" office:value-type="float" office:value="0">
            <text:p>0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6.57150114300229">
            <text:p>6.5715</text:p>
          </table:table-cell>
          <table:table-cell/>
          <table:table-cell table:formula="of:=IF([.$F176]&lt;[.$G176];[.$F176];[.$G176])" office:value-type="float" office:value="0">
            <text:p>0</text:p>
          </table:table-cell>
          <table:table-cell table:formula="of:=[.$H176]*[.$A176]" office:value-type="float" office:value="0">
            <text:p>0</text:p>
          </table:table-cell>
          <table:table-cell/>
          <table:table-cell table:formula="of:=IF([.$A176]&lt;[.$D$6];IF([.$A176]&lt;[.$D$7];[.$D$19];[.$D$19]*([.$D$6]-[.$A176])/([.$D$6]-[.$D$7]));0)" office:value-type="float" office:value="0">
            <text:p>0</text:p>
          </table:table-cell>
          <table:table-cell table:formula="of:=IF([.$A176]&gt;0;[.$D$18]/[.$A176];[.$D$19])" office:value-type="float" office:value="244.198565060065">
            <text:p>244</text:p>
          </table:table-cell>
          <table:table-cell table:formula="of:=IF([.$F176]&lt;[.$G176];[.$F176];[.$G176])" office:value-type="float" office:value="0">
            <text:p>0</text:p>
          </table:table-cell>
          <table:table-cell table:formula="of:=[.$H176]*[.$A176]" office:value-type="float" office:value="0">
            <text:p>0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6.61620523241047">
            <text:p>6.6162</text:p>
          </table:table-cell>
          <table:table-cell/>
          <table:table-cell table:formula="of:=IF([.$F177]&lt;[.$G177];[.$F177];[.$G177])" office:value-type="float" office:value="0">
            <text:p>0</text:p>
          </table:table-cell>
          <table:table-cell table:formula="of:=[.$H177]*[.$A177]" office:value-type="float" office:value="0">
            <text:p>0</text:p>
          </table:table-cell>
          <table:table-cell/>
          <table:table-cell table:formula="of:=IF([.$A177]&lt;[.$D$6];IF([.$A177]&lt;[.$D$7];[.$D$19];[.$D$19]*([.$D$6]-[.$A177])/([.$D$6]-[.$D$7]));0)" office:value-type="float" office:value="0">
            <text:p>0</text:p>
          </table:table-cell>
          <table:table-cell table:formula="of:=IF([.$A177]&gt;0;[.$D$18]/[.$A177];[.$D$19])" office:value-type="float" office:value="242.548574755606">
            <text:p>243</text:p>
          </table:table-cell>
          <table:table-cell table:formula="of:=IF([.$F177]&lt;[.$G177];[.$F177];[.$G177])" office:value-type="float" office:value="0">
            <text:p>0</text:p>
          </table:table-cell>
          <table:table-cell table:formula="of:=[.$H177]*[.$A177]" office:value-type="float" office:value="0">
            <text:p>0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6.66090932181864">
            <text:p>6.6609</text:p>
          </table:table-cell>
          <table:table-cell/>
          <table:table-cell table:formula="of:=IF([.$F178]&lt;[.$G178];[.$F178];[.$G178])" office:value-type="float" office:value="0">
            <text:p>0</text:p>
          </table:table-cell>
          <table:table-cell table:formula="of:=[.$H178]*[.$A178]" office:value-type="float" office:value="0">
            <text:p>0</text:p>
          </table:table-cell>
          <table:table-cell/>
          <table:table-cell table:formula="of:=IF([.$A178]&lt;[.$D$6];IF([.$A178]&lt;[.$D$7];[.$D$19];[.$D$19]*([.$D$6]-[.$A178])/([.$D$6]-[.$D$7]));0)" office:value-type="float" office:value="0">
            <text:p>0</text:p>
          </table:table-cell>
          <table:table-cell table:formula="of:=IF([.$A178]&gt;0;[.$D$18]/[.$A178];[.$D$19])" office:value-type="float" office:value="240.920731972011">
            <text:p>241</text:p>
          </table:table-cell>
          <table:table-cell table:formula="of:=IF([.$F178]&lt;[.$G178];[.$F178];[.$G178])" office:value-type="float" office:value="0">
            <text:p>0</text:p>
          </table:table-cell>
          <table:table-cell table:formula="of:=[.$H178]*[.$A178]" office:value-type="float" office:value="0">
            <text:p>0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6.70561341122682">
            <text:p>6.7056</text:p>
          </table:table-cell>
          <table:table-cell table:formula="of:=[.$A179]*393.7/176" office:value-type="float" office:value="15">
            <text:p>15</text:p>
          </table:table-cell>
          <table:table-cell table:formula="of:=IF([.$F179]&lt;[.$G179];[.$F179];[.$G179])" office:value-type="float" office:value="0">
            <text:p>0</text:p>
          </table:table-cell>
          <table:table-cell table:formula="of:=[.$H179]*[.$A179]" office:value-type="float" office:value="0">
            <text:p>0</text:p>
          </table:table-cell>
          <table:table-cell/>
          <table:table-cell table:formula="of:=IF([.$A179]&lt;[.$D$6];IF([.$A179]&lt;[.$D$7];[.$D$19];[.$D$19]*([.$D$6]-[.$A179])/([.$D$6]-[.$D$7]));0)" office:value-type="float" office:value="0">
            <text:p>0</text:p>
          </table:table-cell>
          <table:table-cell table:formula="of:=IF([.$A179]&gt;0;[.$D$18]/[.$A179];[.$D$19])" office:value-type="float" office:value="239.314593758864">
            <text:p>239</text:p>
          </table:table-cell>
          <table:table-cell table:formula="of:=IF([.$F179]&lt;[.$G179];[.$F179];[.$G179])" office:value-type="float" office:value="0">
            <text:p>0</text:p>
          </table:table-cell>
          <table:table-cell table:formula="of:=[.$H179]*[.$A179]" office:value-type="float" office:value="0">
            <text:p>0</text:p>
          </table:table-cell>
          <table:table-cell table:number-columns-repeated="5"/>
        </table:table-row>
        <table:table-row table:style-name="ro9">
          <table:table-cell table:formula="of:=(ROW()-[.$J$29])*[.$D$27]*176/393.7" office:value-type="float" office:value="6.750317500635">
            <text:p>6.7503</text:p>
          </table:table-cell>
          <table:table-cell/>
          <table:table-cell table:formula="of:=IF([.$F180]&lt;[.$G180];[.$F180];[.$G180])" office:value-type="float" office:value="0">
            <text:p>0</text:p>
          </table:table-cell>
          <table:table-cell table:formula="of:=[.$H180]*[.$A180]" office:value-type="float" office:value="0">
            <text:p>0</text:p>
          </table:table-cell>
          <table:table-cell/>
          <table:table-cell table:formula="of:=IF([.$A180]&lt;[.$D$6];IF([.$A180]&lt;[.$D$7];[.$D$19];[.$D$19]*([.$D$6]-[.$A180])/([.$D$6]-[.$D$7]));0)" office:value-type="float" office:value="0">
            <text:p>0</text:p>
          </table:table-cell>
          <table:table-cell table:formula="of:=IF([.$A180]&gt;0;[.$D$18]/[.$A180];[.$D$19])" office:value-type="float" office:value="237.729728899534">
            <text:p>238</text:p>
          </table:table-cell>
          <table:table-cell table:formula="of:=IF([.$F180]&lt;[.$G180];[.$F180];[.$G180])" office:value-type="float" office:value="0">
            <text:p>0</text:p>
          </table:table-cell>
          <table:table-cell table:formula="of:=[.$H180]*[.$A180]" office:value-type="float" office:value="0">
            <text:p>0</text:p>
          </table:table-cell>
          <table:table-cell table:number-columns-repeated="5"/>
        </table:table-row>
      </table:table>
      <table:table table:name="MotorDB59M024035A" table:style-name="ta1" table:protected="true">
        <loext:table-protection loext:select-protected-cells="true" loext:select-unprotected-cells="true"/>
        <table:table-column table:style-name="co1" table:number-columns-repeated="2" table:default-cell-style-name="Default"/>
        <table:table-column table:style-name="co7" table:default-cell-style-name="Default"/>
        <table:table-column table:style-name="co1" table:default-cell-style-name="ce2"/>
        <table:table-column table:style-name="co1" table:number-columns-repeated="5" table:default-cell-style-name="Default"/>
        <table:table-row table:style-name="ro8">
          <table:table-cell table:style-name="ce33" office:value-type="string" calcext:value-type="string">
            <text:p>Motor DB59M024035A 135W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3">
          <table:table-cell/>
          <table:table-cell office:value-type="string" calcext:value-type="string">
            <text:p>Motor Parameters from Data Sheet</text:p>
          </table:table-cell>
          <table:table-cell/>
          <table:table-cell table:style-name="Default"/>
          <table:table-cell table:number-columns-repeated="2"/>
          <table:table-cell office:value-type="string" calcext:value-type="string">
            <text:p>Bogie Design Choices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2 Rated Power out (W watts)</text:p>
          </table:table-cell>
          <table:table-cell table:number-columns-repeated="2"/>
          <table:table-cell office:value-type="float" office:value="135" calcext:value-type="float">
            <text:p>135</text:p>
          </table:table-cell>
          <table:table-cell office:value-type="string" calcext:value-type="string">
            <text:p><text:s/>W</text:p>
          </table:table-cell>
          <table:table-cell office:value-type="string" calcext:value-type="string">
            <text:p>Wheel diameter mm</text:p>
          </table:table-cell>
          <table:table-cell/>
          <table:table-cell table:style-name="ce2" office:value-type="float" office:value="100" calcext:value-type="float">
            <text:p>100</text:p>
          </table:table-cell>
          <table:table-cell office:value-type="string" calcext:value-type="string">
            <text:p><text:s/>mm</text:p>
          </table:table-cell>
        </table:table-row>
        <table:table-row table:style-name="ro3">
          <table:table-cell office:value-type="string" calcext:value-type="string">
            <text:p>Rated RPM off load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office:value-type="string" calcext:value-type="string">
            <text:p><text:s/>RPM</text:p>
          </table:table-cell>
          <table:table-cell office:value-type="string" calcext:value-type="string">
            <text:p>Motor pinion teeth</text:p>
          </table:table-cell>
          <table:table-cell/>
          <table:table-cell table:style-name="ce2" office:value-type="float" office:value="16" calcext:value-type="float">
            <text:p>16</text:p>
          </table:table-cell>
          <table:table-cell office:value-type="string" calcext:value-type="string">
            <text:p><text:s/>teeth</text:p>
          </table:table-cell>
        </table:table-row>
        <table:table-row table:style-name="ro3">
          <table:table-cell office:value-type="string" calcext:value-type="string">
            <text:p>Rated RPM @ rated load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office:value-type="string" calcext:value-type="string">
            <text:p><text:s/>RPM</text:p>
          </table:table-cell>
          <table:table-cell office:value-type="string" calcext:value-type="string">
            <text:p>Axle gear teeth</text:p>
          </table:table-cell>
          <table:table-cell/>
          <table:table-cell table:style-name="ce2" office:value-type="float" office:value="75" calcext:value-type="float">
            <text:p>75</text:p>
          </table:table-cell>
          <table:table-cell office:value-type="string" calcext:value-type="string">
            <text:p><text:s/>teeth</text:p>
          </table:table-cell>
        </table:table-row>
        <table:table-row table:style-name="ro3">
          <table:table-cell office:value-type="string" calcext:value-type="string">
            <text:p>Rated voltage (V volts)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<text:s/>V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ated torque newton metre (N⋅m)</text:p>
          </table:table-cell>
          <table:table-cell table:number-columns-repeated="2"/>
          <table:table-cell office:value-type="float" office:value="0.37" calcext:value-type="float">
            <text:p>0.37</text:p>
          </table:table-cell>
          <table:table-cell office:value-type="string" calcext:value-type="string">
            <text:p><text:s/>N⋅m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fficiency % typical</text:p>
          </table:table-cell>
          <table:table-cell table:number-columns-repeated="2"/>
          <table:table-cell table:style-name="ce3" office:value-type="percentage" office:value="0.74" calcext:value-type="percentage">
            <text:p>74.0%</text:p>
          </table:table-cell>
          <table:table-cell office:value-type="string" calcext:value-type="string">
            <text:p><text:s/>% ASSUMED, not stated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Default"/>
          <table:table-cell table:number-columns-repeated="5"/>
        </table:table-row>
        <table:table-row table:style-name="ro3">
          <table:table-cell/>
          <table:table-cell office:value-type="string" calcext:value-type="string">
            <text:p>Calculated Outputs and Inputs</text:p>
          </table:table-cell>
          <table:table-cell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Bogie Speed at no load</text:p>
          </table:table-cell>
          <table:table-cell table:number-columns-repeated="2"/>
          <table:table-cell table:style-name="ce19" table:formula="of:=[.D4]*PI()*[.H$3]*[.H$4]/(60000*[.H$5])" office:value-type="float" office:value="4.46804288510548" calcext:value-type="float">
            <text:p>4.5</text:p>
          </table:table-cell>
          <table:table-cell office:value-type="string" calcext:value-type="string">
            <text:p><text:s/>Metre / sec</text:p>
          </table:table-cell>
          <table:table-cell table:style-name="ce19" table:formula="of:=[.D11]*393.7/176" office:value-type="float" office:value="9.99470729469335" calcext:value-type="float">
            <text:p>10.0</text:p>
          </table:table-cell>
          <table:table-cell office:value-type="string" calcext:value-type="string">
            <text:p><text:s/>M.P.H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ogie Speed at rated load</text:p>
          </table:table-cell>
          <table:table-cell table:number-columns-repeated="2"/>
          <table:table-cell table:style-name="ce19" table:formula="of:=[.D5]*PI()*[.H$3]*[.H$4]/(60000*[.H$5])" office:value-type="float" office:value="3.35103216382911" calcext:value-type="float">
            <text:p>3.4</text:p>
          </table:table-cell>
          <table:table-cell office:value-type="string" calcext:value-type="string">
            <text:p><text:s/>Metre / sec</text:p>
          </table:table-cell>
          <table:table-cell table:style-name="ce19" table:formula="of:=[.D12]*393.7/176" office:value-type="float" office:value="7.49603047102001" calcext:value-type="float">
            <text:p>7.5</text:p>
          </table:table-cell>
          <table:table-cell office:value-type="string" calcext:value-type="string">
            <text:p><text:s/>M.P.H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ated Load Tractive Effort per axle</text:p>
          </table:table-cell>
          <table:table-cell table:number-columns-repeated="2"/>
          <table:table-cell table:style-name="ce19" table:formula="of:=[.D7]*[.H5]/([.H4]*[.H3]/2000)" office:value-type="float" office:value="34.6875" calcext:value-type="float">
            <text:p>34.7</text:p>
          </table:table-cell>
          <table:table-cell office:value-type="string" calcext:value-type="string">
            <text:p><text:s/>newton</text:p>
          </table:table-cell>
          <table:table-cell table:style-name="ce19" table:formula="of:=[.D13]/9.80665" office:value-type="float" office:value="3.53714061376719" calcext:value-type="float">
            <text:p>3.5</text:p>
          </table:table-cell>
          <table:table-cell office:value-type="string" calcext:value-type="string">
            <text:p><text:s/>kg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1 Motor Power in at rated load</text:p>
          </table:table-cell>
          <table:table-cell table:number-columns-repeated="2"/>
          <table:table-cell table:style-name="ce20" table:formula="of:=[.D3]/[.D8]" office:value-type="float" office:value="182.432432432432" calcext:value-type="float">
            <text:p>182</text:p>
          </table:table-cell>
          <table:table-cell office:value-type="string" calcext:value-type="string">
            <text:p><text:s/>watt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ce19"/>
          <table:table-cell/>
          <table:table-cell table:style-name="ce19"/>
          <table:table-cell table:number-columns-repeated="3"/>
        </table:table-row>
        <table:table-row table:style-name="ro3">
          <table:table-cell table:number-columns-repeated="3"/>
          <table:table-cell table:style-name="ce19"/>
          <table:table-cell/>
          <table:table-cell table:style-name="ce19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nux Biolinum G" svg:font-family="'Linux Biolinum G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07">
      <number:number number:decimal-places="1" number:min-integer-digits="1"/>
      <number:text>%</number:text>
    </number:percentage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1" number:min-integer-digits="0"/>
    </number:number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2">02/03/2019</text:date>, <text:time>11:5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08:21:14.57</meta:creation-date>
    <meta:generator>OpenOffice/4.1.6$Win32 OpenOffice.org_project/416m1$Build-9790</meta:generator>
    <meta:editing-duration>PT3H45M27S</meta:editing-duration>
    <meta:editing-cycles>10</meta:editing-cycles>
    <dc:date>2019-03-02T11:59:10.17</dc:date>
    <dc:creator>Jon Freeman</dc:creator>
    <meta:document-statistic meta:table-count="6" meta:cell-count="1451" meta:object-count="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4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1">
      <style:chart-properties xmlns:loext="urn:org:documentfoundation:names:experimental:office:xmlns:loext:1.0" chart:display-label="true" chart:logarithmic="false" chart:text-overlap="true" chart:reverse-direction="false" text:line-break="false" chart:link-data-style-to-source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 style:data-style-name="N1">
      <style:chart-properties xmlns:loext="urn:org:documentfoundation:names:experimental:office:xmlns:loext:1.0" chart:display-label="true" chart:logarithmic="false" chart:origin="0" chart:reverse-direction="false" text:line-break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color="#ff7f00" fo:font-size="12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xmlns:loext="urn:org:documentfoundation:names:experimental:office:xmlns:loext:1.0" chart:display-label="true" chart:logarithmic="false" chart:reverse-direction="false" text:line-break="false" chart:axis-position="end" loext:try-staggering-first="false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90"/>
      <style:text-properties fo:color="#0000ff" fo:font-size="12pt" style:font-size-asian="9pt" style:font-size-complex="9pt"/>
    </style:style>
    <style:style style:name="ch12" style:family="chart" style:data-style-name="N1">
      <style:chart-properties chart:symbol-type="none"/>
      <style:graphic-properties svg:stroke-width="0.08cm" svg:stroke-color="#0000ff" draw:fill-color="#0000ff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ff7f00" draw:fill-color="#ff7f0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001cm" svg:height="15.001cm" xlink:href=".." xlink:type="simple" chart:class="chart:line" chart:style-name="ch1">
        <chart:title svg:x="3.782cm" svg:y="0.718cm" chart:style-name="ch2">
          <text:p>Locomotive Operating Area Curves</text:p>
        </chart:title>
        <chart:legend chart:legend-position="end" svg:x="16.355cm" svg:y="6.926cm" style:legend-expansion="high" chart:style-name="ch3"/>
        <chart:plot-area chart:style-name="ch4" table:cell-range-address="Locomotive.B28:Locomotive.D180" chart:data-source-has-labels="both" svg:x="1.307cm" svg:y="1.818cm" svg:width="14.065cm" svg:height="11.174cm">
          <chartooo:coordinate-region svg:x="2.114cm" svg:y="2.031cm" svg:width="12.266cm" svg:height="10.288cm"/>
          <chart:axis chart:dimension="x" chart:name="primary-x" chart:style-name="ch5" chartooo:axis-type="text">
            <chart:title svg:x="5.888cm" svg:y="13.449cm" chart:style-name="ch6">
              <text:p>Speed Miles Per Hour</text:p>
            </chart:title>
            <chart:categories table:cell-range-address="Locomotive.B29:Locomotive.B180"/>
          </chart:axis>
          <chart:axis chart:dimension="y" chart:name="primary-y" chart:style-name="ch7">
            <chart:title svg:x="15.319cm" svg:y="8.951cm" chart:style-name="ch8">
              <text:p>Drawbar Power watt</text:p>
            </chart:title>
            <chart:grid chart:style-name="ch9" chart:class="major"/>
          </chart:axis>
          <chart:axis chart:dimension="y" chart:name="secondary-y" chart:style-name="ch10">
            <chart:title svg:x="0.541cm" svg:y="8.767cm" chart:style-name="ch11">
              <text:p>Tractive Force newton</text:p>
            </chart:title>
          </chart:axis>
          <chart:series chart:attached-axis="primary-y" chart:style-name="ch12" chart:values-cell-range-address="Locomotive.C29:Locomotive.C180" chart:label-cell-address="Locomotive.C28:Locomotive.C28" chart:class="chart:line">
            <chart:data-point chart:repeated="152"/>
          </chart:series>
          <chart:series chart:attached-axis="secondary-y" chart:style-name="ch13" chart:values-cell-range-address="Locomotive.D29:Locomotive.D180" chart:label-cell-address="Locomotive.D28:Locomotive.D28" chart:class="chart:line">
            <chart:data-point chart:repeated="15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active Force</text:p>
                <draw:g>
                  <svg:desc>Locomotive.C28:Locomotive.C28</svg:desc>
                </draw:g>
              </table:table-cell>
              <table:table-cell office:value-type="string">
                <text:p>Drawbar Power</text:p>
                <draw:g>
                  <svg:desc>Locomotive.D28:Locomotive.D28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Locomotive.B29:Locomotive.B180</svg:desc>
                </draw:g>
              </table:table-cell>
              <table:table-cell office:value-type="float" office:value="517.971602434077">
                <text:p>517.971602434077</text:p>
                <draw:g>
                  <svg:desc>Locomotive.C29:Locomotive.C180</svg:desc>
                </draw:g>
              </table:table-cell>
              <table:table-cell office:value-type="float" office:value="0">
                <text:p>0</text:p>
                <draw:g>
                  <svg:desc>Locomotive.D29:Locomotive.D18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23.1554488261106">
                <text:p>23.15544882611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46.3108976522213">
                <text:p>46.31089765222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69.4663464783319">
                <text:p>69.46634647833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92.6217953044425">
                <text:p>92.62179530444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15.777244130553">
                <text:p>115.7772441305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38.932692956664">
                <text:p>138.9326929566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62.088141782774">
                <text:p>162.0881417827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85.243590608885">
                <text:p>185.2435906088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208.399039434996">
                <text:p>208.399039434996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231.554488261106">
                <text:p>231.5544882611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254.709937087217">
                <text:p>254.7099370872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277.865385913328">
                <text:p>277.8653859133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301.020834739438">
                <text:p>301.0208347394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324.176283565549">
                <text:p>324.1762835655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347.33173239166">
                <text:p>347.331732391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370.48718121777">
                <text:p>370.487181217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393.642630043881">
                <text:p>393.6426300438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416.798078869991">
                <text:p>416.7980788699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439.953527696102">
                <text:p>439.953527696102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463.108976522213">
                <text:p>463.1089765222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486.264425348323">
                <text:p>486.2644253483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509.419874174434">
                <text:p>509.4198741744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532.575323000545">
                <text:p>532.5753230005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555.730771826655">
                <text:p>555.7307718266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578.886220652766">
                <text:p>578.8862206527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602.041669478877">
                <text:p>602.0416694788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625.197118304987">
                <text:p>625.1971183049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648.352567131098">
                <text:p>648.3525671310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671.508015957209">
                <text:p>671.508015957209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694.663464783319">
                <text:p>694.6634647833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717.81891360943">
                <text:p>717.818913609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740.97436243554">
                <text:p>740.974362435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764.129811261651">
                <text:p>764.1298112616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787.285260087762">
                <text:p>787.2852600877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810.440708913872">
                <text:p>810.4407089138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833.596157739983">
                <text:p>833.5961577399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856.751606566094">
                <text:p>856.7516065660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879.907055392204">
                <text:p>879.9070553922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903.062504218315">
                <text:p>903.06250421831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926.217953044425">
                <text:p>926.2179530444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949.373401870536">
                <text:p>949.3734018705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972.528850696647">
                <text:p>972.5288506966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995.684299522757">
                <text:p>995.6842995227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018.83974834887">
                <text:p>1018.839748348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041.99519717498">
                <text:p>1041.995197174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065.15064600109">
                <text:p>1065.150646001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088.3060948272">
                <text:p>1088.30609482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111.46154365331">
                <text:p>1111.461543653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134.61699247942">
                <text:p>1134.61699247942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157.77244130553">
                <text:p>1157.772441305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180.92789013164">
                <text:p>1180.927890131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204.08333895775">
                <text:p>1204.083338957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227.23878778386">
                <text:p>1227.238787783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250.39423660997">
                <text:p>1250.394236609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273.54968543608">
                <text:p>1273.549685436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296.7051342622">
                <text:p>1296.70513426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319.86058308831">
                <text:p>1319.860583088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343.01603191442">
                <text:p>1343.016031914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366.17148074053">
                <text:p>1366.1714807405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389.32692956664">
                <text:p>1389.326929566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412.48237839275">
                <text:p>1412.482378392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435.63782721886">
                <text:p>1435.637827218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458.79327604497">
                <text:p>1458.793276044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481.94872487108">
                <text:p>1481.948724871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505.10417369719">
                <text:p>1505.104173697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528.2596225233">
                <text:p>1528.25962252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551.41507134941">
                <text:p>1551.415071349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574.57052017552">
                <text:p>1574.570520175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597.72596900163">
                <text:p>1597.72596900163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512.816986626137">
                <text:p>512.816986626137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5.594212166614">
                <text:p>505.594212166614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8.572070330967">
                <text:p>498.572070330967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1.742315942872">
                <text:p>491.742315942872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85.097149511211">
                <text:p>485.097149511211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78.629187517728">
                <text:p>478.629187517728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72.33143505039">
                <text:p>472.33143505039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66.197260569216">
                <text:p>466.197260569216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60.2203726132">
                <text:p>460.2203726132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4.394798276324">
                <text:p>454.394798276324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448.71486329787">
                <text:p>448.71486329787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3.175173627526">
                <text:p>443.175173627526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7.770598339386">
                <text:p>437.770598339386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2.49625378108">
                <text:p>432.49625378108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27.347488855115">
                <text:p>427.347488855115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22.319871339172">
                <text:p>422.319871339172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7.40917516081">
                <text:p>417.40917516081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2.611368549766">
                <text:p>412.611368549766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7.922602998064">
                <text:p>407.922602998064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3.339202964378">
                <text:p>403.339202964378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398.857656264774">
                <text:p>398.857656264774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94.474605097029">
                <text:p>394.474605097029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90.186837650322">
                <text:p>390.186837650322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85.991280256232">
                <text:p>385.991280256232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81.884990040741">
                <text:p>381.884990040741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7.865148040312">
                <text:p>377.865148040312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3.929052748225">
                <text:p>373.929052748225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0.074114060099">
                <text:p>370.074114060099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6.297847590098">
                <text:p>366.297847590098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2.597869331612">
                <text:p>362.597869331612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58.971890638296">
                <text:p>358.971890638296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55.417713503264">
                <text:p>355.417713503264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51.933226115977">
                <text:p>351.933226115977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48.516398677957">
                <text:p>348.516398677957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45.1652794599">
                <text:p>345.1652794599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41.877991084092">
                <text:p>341.877991084092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38.652727017261">
                <text:p>338.652727017261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35.48774826009">
                <text:p>335.48774826009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32.381380220645">
                <text:p>332.381380220645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9.332009759905">
                <text:p>329.332009759905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326.338082398451">
                <text:p>326.338082398451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3.398099674141">
                <text:p>323.398099674141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0.510616641336">
                <text:p>320.510616641336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17.674239502917">
                <text:p>317.674239502917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14.887623366926">
                <text:p>314.887623366926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12.149470120258">
                <text:p>312.149470120258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9.458526412324">
                <text:p>309.458526412324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6.813581742134">
                <text:p>306.813581742134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4.213466642624">
                <text:p>304.213466642624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1.657050956551">
                <text:p>301.657050956551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299.14324219858">
                <text:p>299.14324219858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96.670983998592">
                <text:p>296.670983998592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94.239254621554">
                <text:p>294.239254621554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86.003313969131">
                <text:p>286.003313969131</text:p>
              </table:table-cell>
              <table:table-cell office:value-type="float" office:value="1572.61867940151">
                <text:p>1572.618679401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60.325578013393">
                <text:p>260.325578013393</text:p>
              </table:table-cell>
              <table:table-cell office:value-type="float" office:value="1443.06462142857">
                <text:p>1443.064621428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4.647842057656">
                <text:p>234.647842057656</text:p>
              </table:table-cell>
              <table:table-cell office:value-type="float" office:value="1311.21476384771">
                <text:p>1311.214763847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8.970106101917">
                <text:p>208.970106101917</text:p>
              </table:table-cell>
              <table:table-cell office:value-type="float" office:value="1177.06910665891">
                <text:p>1177.069106658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3.292370146179">
                <text:p>183.292370146179</text:p>
              </table:table-cell>
              <table:table-cell office:value-type="float" office:value="1040.62764986218">
                <text:p>1040.627649862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7.614634190442">
                <text:p>157.614634190442</text:p>
              </table:table-cell>
              <table:table-cell office:value-type="float" office:value="901.890393457523">
                <text:p>901.8903934575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.936898234703">
                <text:p>131.936898234703</text:p>
              </table:table-cell>
              <table:table-cell office:value-type="float" office:value="760.857337444935">
                <text:p>760.857337444935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06.259162278966">
                <text:p>106.259162278966</text:p>
              </table:table-cell>
              <table:table-cell office:value-type="float" office:value="617.52848182442">
                <text:p>617.528481824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0.5814263232273">
                <text:p>80.5814263232273</text:p>
              </table:table-cell>
              <table:table-cell office:value-type="float" office:value="471.903826595969">
                <text:p>471.9038265959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.9036903674893">
                <text:p>54.9036903674893</text:p>
              </table:table-cell>
              <table:table-cell office:value-type="float" office:value="323.983371759591">
                <text:p>323.9833717595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9.2259544117512">
                <text:p>29.2259544117512</text:p>
              </table:table-cell>
              <table:table-cell office:value-type="float" office:value="173.767117315284">
                <text:p>173.7671173152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482184560136">
                <text:p>3.5482184560136</text:p>
              </table:table-cell>
              <table:table-cell office:value-type="float" office:value="21.2550632630492">
                <text:p>21.25506326304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